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ubsidieregeling kennisontwikkeling op het gebied van technologische innovatie, organisatie-innovatie of marktinnovatie bij het midden- en kleinbedrijf (KEI 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3, derde lid, van de Algemene subsidieverordening 2023;</text:p>
            <text:p text:style-name="al"/>
            <text:p text:style-name="al">overwegende dat het wenselijk is de Subsidieregeling kennisontwikkeling op het gebied van technologische innovatie, organisatie-innovatie of marktinnovatie bij het midden- en kleinbedrijf (KEI 2019) in te trekken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in te trekken de Subsidieregeling kennisontwikkeling op het gebied van technologische innovatie, organisatie-innovatie of marktinnovatie bij het midden- en kleinbedrijf (KEI 2019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kennisontwikkeling op het gebied van technologische innovatie, organisatie-innovatie of marktinnovatie bij het midden- en kleinbedrijf (KEI 2019)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Subsidieregeling kennisontwikkeling op het gebied van technologische innovatie, organisatie-innovatie of marktinnovatie bij het midden- en kleinbedrijf (KEI 2019) blijft van toepassing op subsidies die op grond van de Subsidieregeling kennisontwikkeling op het gebied van technologische innovatie, organisatie-innovatie of marktinnovatie bij het midden- en kleinbedrijf (KEI 2019) voor 31 december 2025 zijn aangevraag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1 jan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G.J. Schuinder, wnd. voorzitter </text:span></text:p>
            <text:p><text:span text:style-name="functie">W.F. Brenkman MSc, secretaris</text:span></text:p>
          </text:section>
          <text:section text:name="ondertekening_id1-3-2-3-3">
            <text:p><text:span text:style-name="functie"/></text:p>
            <text:p><text:span text:style-name="functie">Assen, 9 december 2025</text:span></text:p>
          </text:section>
          <text:section text:name="ondertekening_id1-3-2-3-4">
            <text:p><text:span text:style-name="functie"/></text:p>
            <text:p><text:span text:style-name="functie">Kenmerk 4.5/202500174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40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0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0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Financiën | Organisatie en beleid</meta:user-defined>
    <meta:user-defined meta:name="DC.source">artikel 3, derde lid, van de Algemene subsidieverordening 2023]|[https://lokaleregelgeving.overheid.nl/CVDR696597/1#artikel_3</meta:user-defined>
    <dc:language>nl</dc:language>
    <meta:user-defined meta:name="OVERHEIDop.locatietype/OVERHEIDop.gebiedsmarkering">Provincie</meta:user-defined>
    <meta:user-defined meta:name="DC.title">Intrekking Subsidieregeling kennisontwikkeling op het gebied van technologische innovatie, organisatie-innovatie of marktinnovatie bij het midden- en kleinbedrijf (KEI 2019)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07</meta:user-defined>
    <meta:user-defined meta:name="OVERHEIDop.betreftRegeling">CVDR625270_1</meta:user-defined>
    <meta:user-defined meta:name="OVERHEIDop.PrbID/DC.identifier">prb-2025-21407</meta:user-defined>
    <meta:user-defined meta:name="OVERHEIDop.versieInformatie"/>
  </office:meta>
</office:document-meta>
</file>