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Wagenparkscan Verduurzaming Transport &amp; Zwaar Materie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Wagenparkscan Verduurzaming Transport &amp; Zwaar Materieel te wijzigen met oog op consistentie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Wagenparkscan Verduurzaming Transport &amp; Zwaar Materieel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6 komt te luiden: </text:p>
            <text:p text:style-name="al">Deze subsidieregeling treedt in werking met ingang van 3 maart 2025 en vervalt met ingang van 1 januari 2026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4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Wagenparkscan Verduurzaming Transport &amp; Zwaar Materieel</meta:user-defined>
    <dc:language>nl</dc:language>
    <meta:user-defined meta:name="OVERHEIDop.locatietype/OVERHEIDop.gebiedsmarkering">Provincie</meta:user-defined>
    <meta:user-defined meta:name="DC.title">Subsidieregeling Wagenparkscan Verduurzaming Transport &amp; Zwaar Materie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04</meta:user-defined>
    <meta:user-defined meta:name="OVERHEIDop.betreftRegeling">CVDR735708_2</meta:user-defined>
    <meta:user-defined meta:name="xs:date/OVERHEIDop.startdatum">2026-01-01</meta:user-defined>
    <meta:user-defined meta:name="xs:date/OVERHEIDop.einddatum">2026-01-01</meta:user-defined>
    <meta:user-defined meta:name="OVERHEIDop.PrbID/DC.identifier">prb-2025-21404</meta:user-defined>
    <meta:user-defined meta:name="OVERHEIDop.versieInformatie"/>
  </office:meta>
</office:document-meta>
</file>