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ellingen in een nieuw op te richten distributiecentrum op de locatie Panovenweg 21  te Tiel zaaknummer AB25.000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stellingen in een nieuw op te richten distributiecentrum op de locatie Panovenweg 21  te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 maart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stellingen in een nieuw op te richten distributiecentrum op de locatie Panovenweg 21  te Tiel zaaknummer AB25.00011</meta:user-defined>
    <meta:user-defined meta:name="DCTERMS.W3CDTF/DCTERMS.available">2025-01-09</meta:user-defined>
    <meta:user-defined meta:name="DCTERMS.W3CDTF/OVERHEIDop.jaargang">2025</meta:user-defined>
    <meta:user-defined meta:name="OVERHEIDop.publicationIssue">214</meta:user-defined>
    <meta:user-defined meta:name="OVERHEIDop.PrbID/DC.identifier">prb-2025-214</meta:user-defined>
    <meta:user-defined meta:name="OVERHEIDop.versieInformatie"/>
  </office:meta>
</office:document-meta>
</file>