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ntwan Bouman, Hillsestraat 34 Babyloniënbroek - Z/269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illsestraat 34 4269 VH Babyloniënbroek </text:p>
            <text:p text:style-name="common-al">Zaaknummer:  Z/269176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3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176</meta:user-defined>
    <dc:language>nl</dc:language>
    <meta:user-defined meta:name="OVERHEIDop.locatietype/OVERHEIDop.gebiedsmarkering">Adres</meta:user-defined>
    <meta:user-defined meta:name="DC.title">Provincie Noord-Brabant – Omgevingsvergunning aangevraagd – Antwan Bouman, Hillsestraat 34 Babyloniënbroek - Z/269176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397</meta:user-defined>
    <meta:user-defined meta:name="OVERHEIDop.PrbID/DC.identifier">prb-2025-21397</meta:user-defined>
    <meta:user-defined meta:name="OVERHEIDop.versieInformatie"/>
  </office:meta>
</office:document-meta>
</file>