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lissing opvang van beschermde zoogdieren bij Stichting Dierenzorg Eemland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december 2025 een gedoogbeslissing verleend aan de Stichting Dierenzorg Eemland (DZE) te Soest. </text:p>
            <text:p text:style-name="common-al">
            <text:span text:style-name="nadrukvet">Wat gedogen wij? </text:span>
          </text:p>
            <text:p text:style-name="common-al">Wij hebben besloten om de opvang van beschermde zoogdiersoorten tijdelijk te gedogen tot en met 31 maart 2026. Dit betekent dat wij gedurende deze periode afzien van handhavend optreden ten aanzien van de activiteiten die noodzakelijk zijn voor het opvangen, verzorgen en terugplaatsen van deze dieren in de natuur. Het gaat om de opvang van egels, vossen, eekhoorns, hazen, wilde konijnen, steenmarters, boommarters, bunzings, hermelijnen en dassen.</text:p>
            <text:p text:style-name="common-al">
            <text:span text:style-name="nadrukvet">Waarom gedogen wij dit? </text:span>
          </text:p>
            <text:p text:style-name="common-al">Bij onze beslissing om te gedogen, hebben wij het volgende overwogen: </text:p>
            <text:p text:style-name="common-al">Voor de opvang van beschermde zoogdiersoorten is een omgevingsvergunning voor een flora- en fauna-activiteit nodig. Door een regionaal tekort aan opvangcapaciteit bestaat er geen haalbaar alternatief voor de noodzakelijke zorg aan deze dieren. De activiteiten van DZE dienen het belang van dierenwelzijn, het herstel en terugplaatsen van verzwakte dieren in de natuur, en dragen bij aan educatie en onderzoek. Het opvangcentrum beschikt over de benodigde expertise en voorzieningen, en uitbreiding van de opvangcapaciteit is maatschappelijk noodzakelijk.</text:p>
            <text:p text:style-name="common-al">Team Vergunningverlening Natuur en Landschap (VVN) ziet op dit moment geen aanleiding om te veronderstellen dat de vergunning niet in de nabije toekomst kan worden verleend. Er is zicht op legalisatie van de activiteiten, waardoor wij het verantwoord en noodzakelijk achten om de opvang tijdelijk te gedogen in afwachting van de definitieve besluitvorming.</text:p>
            <text:p text:style-name="common-al">
            <text:span text:style-name="nadrukvet">Rechtsbescherming </text:span>
          </text:p>
            <text:p text:style-name="common-al">Een gedoogbeslissing is geen besluit in de zin van artikel 1:3 van de Algemene wet bestuursrecht. Dit blijkt uit de uitspraak van de Afdeling bestuursrechtspraak van de Raad van State van 24 april 2019 (ECLI:NL:RVS:2019:1356). Dit betekent dat tegen deze gedoogbeslissing geen bezwaar of beroep kan worden ingesteld. Als een belanghebbende het niet eens is met deze gedoogbeslissing, dan kan diegene bij ons een handhavingsverzoek indienen. Over dat handhavingsverzoek zullen wij vervolgens een besluit nemen. Tegen dat besluit staat vervolgens wel bezwaar en beroep open. </text:p>
            <text:p text:style-name="common-al">
            <text:span text:style-name="nadrukvet">Meer informatie? </text:span>
          </text:p>
            <text:p text:style-name="common-al">Heeft u vragen? Neemt u dan contact op met de RUD Utrecht via telefoonnummer 030-7023300 of <text:span text:style-name="nadrukondlijn">info@rudutrecht.nl</text:span>. Vermeldt u hierbij ons zaakkenmerk: Z/25/2018788.</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gedoogbeslissing opvang van beschermde zoogdieren bij Stichting Dierenzorg Eemland te Soest</meta:user-defined>
    <meta:user-defined meta:name="DCTERMS.W3CDTF/DCTERMS.available">2025-12-19</meta:user-defined>
    <meta:user-defined meta:name="DCTERMS.W3CDTF/OVERHEIDop.jaargang">2025</meta:user-defined>
    <meta:user-defined meta:name="OVERHEIDop.publicationIssue">21395</meta:user-defined>
    <meta:user-defined meta:name="OVERHEIDop.PrbID/DC.identifier">prb-2025-21395</meta:user-defined>
    <meta:user-defined meta:name="OVERHEIDop.versieInformatie"/>
  </office:meta>
</office:document-meta>
</file>