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ing lid van de Provinciale Staten van Flevo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de Boer, J. (Jan) (m), wonende te Urk, bij besluit van maandag 8 december 2025 benoemd is tot lid van Provinciale Staten van Flevoland.</text:p>
            <text:p text:style-name="common-al">Het betreft de benoeming in de vacature die is ontstaan wegens het ontslag nemen als lid van Provinciale Staten van Keuter, A. (Anja) (v), wonende te Urk,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Lely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maandag 8 december 2025</text:p>
                  </table:table-cell>
                </table:table-row>
              </table:table>
              <text:p text:style-name="table_bottom"/>
            </text:section>
            <text:p text:style-name="common-al">De voorzitter voornoemd,</text:p>
            <text:p text:style-name="last-al">Burgemeester A.E.H. Baltu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13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Flevo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394</meta:user-defined>
    <meta:user-defined meta:name="OVERHEIDop.PrbID/DC.identifier">prb-2025-21394</meta:user-defined>
    <meta:user-defined meta:name="OVERHEIDop.versieInformatie"/>
  </office:meta>
</office:document-meta>
</file>