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út ta fêststelling fan subsydzjeplafonds en iepenstellings fan de Subsydzjeregeling Kultuer en Mienskip Fryslân, dy’t heart by it beslút fan Deputearre Steaten fan 9 desimber 2025</text:p>
      <text:section text:name="regeling_id1-3-2" text:style-name="regeling">
        <text:section text:name="aanhef_id1-3-2-1" text:style-name="aanhef">
          <text:section text:name="preambule_id1-3-2-1-1" text:style-name="preambule">
            <text:p text:style-name="al">Deputearre Steaten stelle foar de Subsydzjeregeling kultuer en mienskip Fryslân de neikommende subsydzjeplafonds en iepenstellings fês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2.1</text:span> Frysktalige literatuer </text:p>
            <text:section text:name="structuurtekst_id1-3-2-2-1-2" text:style-name="structuurtekst">
              <text:list text:style-name="id1-3-2-2-1-2-1">
                <text:list-item text:style-override="id1-3-2-2-1-2-1-1">
                  <text:number>a.</text:number>
                  <text:p text:style-name="al">Oanfragen foar aktiviteiten lykas neamd yn kêst 2.1.2 fan de regeling kinne fan 12 jannewaris 2026 oant en mei 9 oktober 2026 yntsjinne wurde.</text:p>
                </text:list-item>
                <text:list-item text:style-override="id1-3-2-2-1-2-1-2">
                  <text:number>b.</text:number>
                  <text:p text:style-name="al">It subsydzjeplafond foar aktiviteiten lykas neamd kêst 2.1.2 fan de regeling is € 60.000,-, en jildt fan 12 jannewaris 2026 oant en mei 9 oktober 2026. </text:p>
                </text:list-item>
                <text:list-item text:style-override="id1-3-2-2-1-2-1-3">
                  <text:number>c.</text:number>
                  <text:p text:style-name="al">De ferdieling fan de middels kriget syn beslach neffens kêst 2.1.10 fan de regeling.</text:p>
                </text:list-item>
              </text:list>
            </text:section>
          </text:section>
          <text:section text:name="paragraaf_id1-3-2-2-2" text:style-name="paragraaf">
            <text:p text:style-name="paragraaf_kop"><text:span text:style-name="label">Paragraaf</text:span> <text:span text:style-name="nr">2.2</text:span> Oersetten en bewurkjen fan literatuer</text:p>
            <text:section text:name="structuurtekst_id1-3-2-2-2-2" text:style-name="structuurtekst">
              <text:list text:style-name="id1-3-2-2-2-2-1">
                <text:list-item text:style-override="id1-3-2-2-2-2-1-1">
                  <text:number>a.</text:number>
                  <text:p text:style-name="al">Oanfragen foar aktiviteiten lykas neamd yn kêst 2.2.2 fan de regeling kinne fan 19 jannewaris 2026 oant en mei 29 maaie 2026 en fan 17 augustus 2026 oant en mei 23 oktober 2026 yntsjinne wurde.</text:p>
                </text:list-item>
                <text:list-item text:style-override="id1-3-2-2-2-2-1-2">
                  <text:number>b.</text:number>
                  <text:p text:style-name="al">It subsydzjeplafond foar aktiviteiten neamd yn kêst 2.2.2 fan de regeling dat jildt fan 19 jannewaris 2026 oant en mei 29 maaie 2026 is € 20.000,-, en dat jildt fan 17 augustus 2026 oant en mei 23 oktober 2026 is € 20.000,-.</text:p>
                </text:list-item>
                <text:list-item text:style-override="id1-3-2-2-2-2-1-3">
                  <text:number>c.</text:number>
                  <text:p text:style-name="al">De ferdieling fan de middels kriget syn beslach neffens kêst 2.2.9 fan de regeling.</text:p>
                </text:list-item>
              </text:list>
            </text:section>
          </text:section>
          <text:section text:name="paragraaf_id1-3-2-2-3" text:style-name="paragraaf">
            <text:p text:style-name="paragraaf_kop"><text:span text:style-name="label">Paragraaf</text:span> <text:span text:style-name="nr">2.3</text:span> Frysk Mediafûns</text:p>
            <text:section text:name="structuurtekst_id1-3-2-2-3-2" text:style-name="structuurtekst">
              <text:p text:style-name="al">[ferfallen]</text:p>
              <text:p text:style-name="al"/>
            </text:section>
          </text:section>
          <text:section text:name="paragraaf_id1-3-2-2-4" text:style-name="paragraaf">
            <text:p text:style-name="paragraaf_kop"><text:span text:style-name="label">Paragraaf</text:span> <text:span text:style-name="nr">2.4</text:span> Promoasje Frysktalige boeken </text:p>
            <text:section text:name="structuurtekst_id1-3-2-2-4-2" text:style-name="structuurtekst">
              <text:list text:style-name="id1-3-2-2-4-2-1">
                <text:list-item text:style-override="id1-3-2-2-4-2-1-1">
                  <text:number>a.</text:number>
                  <text:p text:style-name="al">Oanfragen foar aktiviteiten lykas neamd yn kêst 2.4.2 fan de regeling kinne fan 12 jannewaris 2026 oant en mei 9 oktober 2026 yntsjinne wurde.</text:p>
                </text:list-item>
                <text:list-item text:style-override="id1-3-2-2-4-2-1-2">
                  <text:number>b.</text:number>
                  <text:p text:style-name="al">It subsydzjeplafond foar aktiviteiten lykas neamd yn kêst 2.4.2 fan de regeling is € 15.000,- en jildt fan 12 jannewaris 2026 oant en mei 9 oktober 2026.</text:p>
                </text:list-item>
                <text:list-item text:style-override="id1-3-2-2-4-2-1-3">
                  <text:number>c.</text:number>
                  <text:p text:style-name="al">De ferdieling fan de middels kriget syn beslach neffens kêst 2.4.11 fan de regeling.</text:p>
                </text:list-item>
              </text:list>
            </text:section>
          </text:section>
          <text:section text:name="paragraaf_id1-3-2-2-5" text:style-name="paragraaf">
            <text:p text:style-name="paragraaf_kop"><text:span text:style-name="label">Paragraaf</text:span> <text:span text:style-name="nr">2.5</text:span> Frysk taalgebrûk </text:p>
            <text:section text:name="structuurtekst_id1-3-2-2-5-2" text:style-name="structuurtekst">
              <text:p text:style-name="al">[ferfallen]</text:p>
              <text:p text:style-name="al"/>
            </text:section>
          </text:section>
          <text:section text:name="paragraaf_id1-3-2-2-6" text:style-name="paragraaf">
            <text:p text:style-name="paragraaf_kop"><text:span text:style-name="label">Paragraaf</text:span> <text:span text:style-name="nr">2.6</text:span> Utjaan Frysktalige literatuer</text:p>
            <text:section text:name="structuurtekst_id1-3-2-2-6-2" text:style-name="structuurtekst">
              <text:list text:style-name="id1-3-2-2-6-2-1">
                <text:list-item text:style-override="id1-3-2-2-6-2-1-1">
                  <text:number>a.</text:number>
                  <text:p text:style-name="al">Oanfragen foar aktiviteiten lykas neamd yn kêst 2.6.2 fan de regeling kinne fan 19 jannewaris 2026 oant en mei 29 maaie 2026 en fan 17 augustus 2026 oant en mei 23 oktober 2026 yntsjinne wurde.</text:p>
                </text:list-item>
                <text:list-item text:style-override="id1-3-2-2-6-2-1-2">
                  <text:number>b.</text:number>
                  <text:p text:style-name="al">It subsydzjeplafond foar aktiviteiten lykas neamd yn kêst 2.6.2 fan de regeling dat jildt fan 19 jannewaris 2026 oant en mei 29 maaie 2026 is € 75.000,-, en it plafond dat jildt fan 17 augustus 2026 oant en mei 23 oktober 2026 is € 75.000,-.</text:p>
                </text:list-item>
                <text:list-item text:style-override="id1-3-2-2-6-2-1-3">
                  <text:number>c.</text:number>
                  <text:p text:style-name="al">De ferdieling fan de middels kriget syn beslach neffens kêst 2.6.9 fan de regeling.</text:p>
                </text:list-item>
              </text:list>
            </text:section>
          </text:section>
          <text:section text:name="paragraaf_id1-3-2-2-7" text:style-name="paragraaf">
            <text:p text:style-name="paragraaf_kop"><text:span text:style-name="label">Paragraaf</text:span> <text:span text:style-name="nr">3.1</text:span> Brûsfûns</text:p>
            <text:section text:name="structuurtekst_id1-3-2-2-7-2" text:style-name="structuurtekst">
              <text:p text:style-name="al">[ferfallen]</text:p>
              <text:p text:style-name="al"/>
            </text:section>
          </text:section>
          <text:section text:name="paragraaf_id1-3-2-2-8" text:style-name="paragraaf">
            <text:p text:style-name="paragraaf_kop"><text:span text:style-name="label">Paragraaf</text:span> <text:span text:style-name="nr">3.2</text:span> Leechdrompelige kulturele aktiviteiten</text:p>
            <text:section text:name="structuurtekst_id1-3-2-2-8-2" text:style-name="structuurtekst">
              <text:list text:style-name="id1-3-2-2-8-2-1">
                <text:list-item text:style-override="id1-3-2-2-8-2-1-1">
                  <text:number>a.</text:number>
                  <text:p text:style-name="al">Oanfragen foar aktiviteiten lykas neamd yn kêst 3.2.2 fan de regeling kinne fan 30 maart 2026 oant en mei 16 oktober 2026 yntsjinne wurde. </text:p>
                </text:list-item>
                <text:list-item text:style-override="id1-3-2-2-8-2-1-2">
                  <text:number>b.</text:number>
                  <text:p text:style-name="al">It subsydzjeplafond foar aktiviteiten lykas neamd yn kêst 3.2.2 fan de regeling is € 20.000,- en jildt fan 30 maart 2026 oant en mei 16 oktober 2026.</text:p>
                </text:list-item>
                <text:list-item text:style-override="id1-3-2-2-8-2-1-3">
                  <text:number>c.</text:number>
                  <text:p text:style-name="al">De ferdieling fan de middels kriget syn beslach neffens kêst 3.2.9 fan de regeling.</text:p>
                </text:list-item>
              </text:list>
            </text:section>
          </text:section>
          <text:section text:name="paragraaf_id1-3-2-2-9" text:style-name="paragraaf">
            <text:p text:style-name="paragraaf_kop"><text:span text:style-name="label">Paragraaf</text:span> <text:span text:style-name="nr">3.3</text:span> Produksje profesjonele poadiumkeunsten en muzykkomposysjes</text:p>
            <text:section text:name="structuurtekst_id1-3-2-2-9-2" text:style-name="structuurtekst">
              <text:p text:style-name="al">[ferfallen]</text:p>
              <text:p text:style-name="al"/>
            </text:section>
          </text:section>
          <text:section text:name="paragraaf_id1-3-2-2-10" text:style-name="paragraaf">
            <text:p text:style-name="paragraaf_kop"><text:span text:style-name="label">Paragraaf</text:span> <text:span text:style-name="nr">3.4</text:span> Iepenloftspullen</text:p>
            <text:section text:name="structuurtekst_id1-3-2-2-10-2" text:style-name="structuurtekst">
              <text:list text:style-name="id1-3-2-2-10-2-1">
                <text:list-item text:style-override="id1-3-2-2-10-2-1-1">
                  <text:number>a.</text:number>
                  <text:p text:style-name="al">Oanfragen foar aktiviteiten lykas neamd yn kêst 3.4.2 fan de regeling kinne fan 2 febrewaris 2026 oant en mei 2 april 2026 yntsjinne wurde. </text:p>
                </text:list-item>
                <text:list-item text:style-override="id1-3-2-2-10-2-1-2">
                  <text:number>b.</text:number>
                  <text:p text:style-name="al">It subsydzjeplafond foar aktiviteiten lykas neamd yn kêst 3.4.2 fan de regeling is € 102.600,- en jildt fan 2 febrewaris 2026 oant en mei 2 april 2026.</text:p>
                </text:list-item>
                <text:list-item text:style-override="id1-3-2-2-10-2-1-3">
                  <text:number>c.</text:number>
                  <text:p text:style-name="al">De ferdieling fan de middels kriget syn beslach neffens kêst 3.4.9 fan de regeling.</text:p>
                </text:list-item>
              </text:list>
            </text:section>
          </text:section>
          <text:section text:name="paragraaf_id1-3-2-2-11" text:style-name="paragraaf">
            <text:p text:style-name="paragraaf_kop"><text:span text:style-name="label">Paragraaf</text:span> <text:span text:style-name="nr">3.5</text:span> Utkeap teäter en muzyk</text:p>
            <text:section text:name="structuurtekst_id1-3-2-2-11-2" text:style-name="structuurtekst">
              <text:p text:style-name="al">[ferfallen]</text:p>
              <text:p text:style-name="al"/>
            </text:section>
          </text:section>
          <text:section text:name="paragraaf_id1-3-2-2-12" text:style-name="paragraaf">
            <text:p text:style-name="paragraaf_kop"><text:span text:style-name="label">Paragraaf</text:span> <text:span text:style-name="nr">3.7</text:span> Kulturele fernijing</text:p>
            <text:section text:name="structuurtekst_id1-3-2-2-12-2" text:style-name="structuurtekst">
              <text:p text:style-name="al">[ferfallen]</text:p>
              <text:p text:style-name="al"/>
            </text:section>
          </text:section>
          <text:section text:name="paragraaf_id1-3-2-2-13" text:style-name="paragraaf">
            <text:p text:style-name="paragraaf_kop"><text:span text:style-name="label">Paragraaf</text:span> <text:span text:style-name="nr">4.1</text:span> Meartaligens yn it ûnderwiis</text:p>
            <text:section text:name="structuurtekst_id1-3-2-2-13-2" text:style-name="structuurtekst">
              <text:p text:style-name="al">[ferfallen]</text:p>
              <text:p text:style-name="al"/>
            </text:section>
          </text:section>
          <text:section text:name="paragraaf_id1-3-2-2-14" text:style-name="paragraaf">
            <text:p text:style-name="paragraaf_kop"><text:span text:style-name="label">Paragraaf</text:span> <text:span text:style-name="nr">4.2</text:span> Lesoeren Frysk yn it ûnderwiis</text:p>
            <text:section text:name="structuurtekst_id1-3-2-2-14-2" text:style-name="structuurtekst">
              <text:list text:style-name="id1-3-2-2-14-2-1">
                <text:list-item text:style-override="id1-3-2-2-14-2-1-1">
                  <text:number>a.</text:number>
                  <text:p text:style-name="al">Oanfragen foar aktiviteiten lykas neamd yn kêst 4.2.2 fan de regeling kinne fan 1 april 2026 oant en mei 30 oktober 2026 yntsjinne wurde.</text:p>
                </text:list-item>
                <text:list-item text:style-override="id1-3-2-2-14-2-1-2">
                  <text:number>b.</text:number>
                  <text:p text:style-name="al">It subsydzjeplafond foar aktiviteiten lykas neamd yn kêst 4.2.2 fan de regeling is € 200.000,- en jildt fan 1 april 2026 oant en mei 30 oktober 2026.</text:p>
                </text:list-item>
                <text:list-item text:style-override="id1-3-2-2-14-2-1-3">
                  <text:number>c.</text:number>
                  <text:p text:style-name="al">De ferdieling fan de middels kriget syn beslach neffens kêst 4.2.7 fan de regeling.</text:p>
                </text:list-item>
              </text:list>
            </text:section>
          </text:section>
          <text:section text:name="paragraaf_id1-3-2-2-15" text:style-name="paragraaf">
            <text:p text:style-name="paragraaf_kop"><text:span text:style-name="label">Paragraaf</text:span> <text:span text:style-name="nr">5.1</text:span> Grutskalige sporteveneminten</text:p>
            <text:section text:name="structuurtekst_id1-3-2-2-15-2" text:style-name="structuurtekst">
              <text:list text:style-name="id1-3-2-2-15-2-1">
                <text:list-item text:style-override="id1-3-2-2-15-2-1-1">
                  <text:number>a.</text:number>
                  <text:p text:style-name="al">Oanfragen foar aktiviteiten lykas neamd yn kêst 5.1.2 fan de regeling kinne fan 2 jannewaris 2026 oant en mei 30 oktober 2026 yntsjinne wurde.</text:p>
                </text:list-item>
                <text:list-item text:style-override="id1-3-2-2-15-2-1-2">
                  <text:number>b.</text:number>
                  <text:p text:style-name="al">It subsydzjeplafond foar aktiviteiten lykas neamd yn kêst 5.1.2 fan de regeling is € 140.000,- en jildt fan 2 jannewaris 2026 oant en mei 30 oktober 2026.</text:p>
                </text:list-item>
                <text:list-item text:style-override="id1-3-2-2-15-2-1-3">
                  <text:number>c.</text:number>
                  <text:p text:style-name="al">De ferdieling fan de middels kriget syn beslach neffens kêst 5.1.8 fan de regeling.</text:p>
                </text:list-item>
              </text:list>
            </text:section>
          </text:section>
          <text:section text:name="paragraaf_id1-3-2-2-16" text:style-name="paragraaf">
            <text:p text:style-name="paragraaf_kop"><text:span text:style-name="label">Paragraaf</text:span> <text:span text:style-name="nr">5.2</text:span> Fryske sporten</text:p>
            <text:section text:name="structuurtekst_id1-3-2-2-16-2" text:style-name="structuurtekst">
              <text:list text:style-name="id1-3-2-2-16-2-1">
                <text:list-item text:style-override="id1-3-2-2-16-2-1-1">
                  <text:number>a.</text:number>
                  <text:p text:style-name="al">Oanfragen foar aktiviteiten lykas neamd yn kêst 5.2.2 fan de regeling kinne fan 2 jannewaris 2026 oant en mei 30 oktober 2026 yntsjinne wurde.</text:p>
                </text:list-item>
                <text:list-item text:style-override="id1-3-2-2-16-2-1-2">
                  <text:number>b.</text:number>
                  <text:p text:style-name="al">It subsydzjeplafond foar aktiviteiten lykas neamd yn kêst 5.2.2 fan de regeling is € 110.000,- en jildt fan 2 jannewaris 2026 oant en mei 30 oktober 2026.</text:p>
                </text:list-item>
                <text:list-item text:style-override="id1-3-2-2-16-2-1-3">
                  <text:number>c.</text:number>
                  <text:p text:style-name="al">De ferdieling fan de middels kriget syn beslach neffens kêst 5.2.8 fan de regeling.</text:p>
                </text:list-item>
              </text:list>
              <text:p text:style-name="al">Dit beslút wurdt fan krêft mei yngong fan de dei nei de datum fan útjefte fan it Provinciaal blad, dêr’t it yn pleatst is.</text:p>
            </text:section>
          </text:section>
        </text:section>
        <text:section text:name="regeling-sluiting_id1-3-2-3" text:style-name="regeling-sluiting">
          <text:section text:name="ondertekening_id1-3-2-3-1">
            <text:p><text:span text:style-name="functie">Sa fêststeld yn de gearkomste fan Deputearre Steaten fan Fryslân fan 9 desimber 2025.</text:span></text:p>
          </text:section>
          <text:section text:name="ondertekening_id1-3-2-3-2">
            <text:p><text:span text:style-name="functie"/></text:p>
            <text:p><text:span text:style-name="functie">Foarsitter drs. A.A.M. Brok</text:span></text:p>
          </text:section>
          <text:section text:name="ondertekening_id1-3-2-3-3">
            <text:p><text:span text:style-name="functie"/></text:p>
            <text:p><text:span text:style-name="functie">Sek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3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DC.source">artikel 1.3, derde lid, van de Algemene subsidieverordening provincie Fryslân 2022]|[https://lokaleregelgeving.overheid.nl/CVDR721874/1#hoofdstuk_1_artikel_1.3</meta:user-defined>
    <meta:user-defined meta:name="DC.source">artikel 2.1.4 Subsidieregeling kultuer en mienskip Fryslân]|[https://lokaleregelgeving.overheid.nl/CVDR690814/6#hoofdstuk_n2_paragraaf_n4_artikel_n1</meta:user-defined>
    <meta:user-defined meta:name="DC.source">artikel 2.2.4 Subsidieregeling kultuer en mienskip Fryslân]|[https://lokaleregelgeving.overheid.nl/CVDR690814/6#hoofdstuk_n2_paragraaf_n2_artikel_n4</meta:user-defined>
    <meta:user-defined meta:name="DC.source">artikel 2.4.4 Subsidieregeling kultuer en mienskip Fryslân]|[https://lokaleregelgeving.overheid.nl/CVDR690814/6#hoofdstuk_n2_paragraaf_n4_artikel_n4</meta:user-defined>
    <meta:user-defined meta:name="DC.source">artikel 2.6.4 Subsidieregeling kultuer en mienskip Fryslân]|[https://lokaleregelgeving.overheid.nl/CVDR690814/6#hoofdstuk_n2_paragraaf_n6_artikel_n4</meta:user-defined>
    <meta:user-defined meta:name="DC.source">artikel 3.2.4 Subsidieregeling kultuer en mienskip Fryslân]|[https://lokaleregelgeving.overheid.nl/CVDR690814/6#hoofdstuk_n3_paragraaf_n2_artikel_n4</meta:user-defined>
    <meta:user-defined meta:name="DC.source">artikel 3.4.4 Subsidieregeling kultuer en mienskip Fryslân]|[https://lokaleregelgeving.overheid.nl/CVDR690814/6#hoofdstuk_n3_paragraaf_n4_artikel_n4</meta:user-defined>
    <meta:user-defined meta:name="DC.source">artikel 4.2.4 Subsidieregeling kultuer en mienskip Fryslân]|[https://lokaleregelgeving.overheid.nl/CVDR690814/6#hoofdstuk_n4_paragraaf_n2_artikel_n4</meta:user-defined>
    <meta:user-defined meta:name="DC.source">artikel 5.1.4 Subsidieregeling kultuer en mienskip Fryslân]|[https://lokaleregelgeving.overheid.nl/CVDR690814/6#hoofdstuk_n5_paragraaf_n1_artikel_5.1.4</meta:user-defined>
    <meta:user-defined meta:name="DC.source">artikel 5.2.4 Subsidieregeling kultuer en mienskip Fryslân]|[https://lokaleregelgeving.overheid.nl/CVDR690814/6#hoofdstuk_n5_paragraaf_n2_artikel_n4</meta:user-defined>
    <dc:language>nl</dc:language>
    <meta:user-defined meta:name="OVERHEIDop.locatietype/OVERHEIDop.gebiedsmarkering">Provincie</meta:user-defined>
    <meta:user-defined meta:name="DC.title">Beslút ta fêststelling fan subsydzjeplafonds en iepenstellings fan de Subsydzjeregeling Kultuer en Mienskip Fryslân, dy’t heart by it beslút fan Deputearre Steaten fan 9 desimber 2025</meta:user-defined>
    <meta:user-defined meta:name="DCTERMS.W3CDTF/DCTERMS.available">2025-12-22</meta:user-defined>
    <meta:user-defined meta:name="DCTERMS.W3CDTF/OVERHEIDop.jaargang">2025</meta:user-defined>
    <meta:user-defined meta:name="OVERHEIDop.publicationIssue">21393</meta:user-defined>
    <meta:user-defined meta:name="OVERHEIDop.PrbID/DC.identifier">prb-2025-21393</meta:user-defined>
    <meta:user-defined meta:name="OVERHEIDop.versieInformatie"/>
  </office:meta>
</office:document-meta>
</file>