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Financiële Verordening Provincie Limburg 2024</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Overwegende dat de commissie Besluit Begroting en Verantwoording (BBV) in 2025 een nieuwe Kadernota rechtmatigheid heeft gepubliceerd, waarin is bepaald dat in de rechtmatigheidsverantwoording bij de jaarrekening het college van Gedeputeerde Staten aan Provinciale Staten dient te rapporteren over afwijkingen met een verantwoordingsgrens van 2% van de totale lasten van de Provincie, exclusief de dotaties aan de reserves;</text:p>
            <text:p text:style-name="al"/>
            <text:p text:style-name="al">Overwegende dat dit een aanscherping van de norm betreft;</text:p>
            <text:p text:style-name="al"/>
            <text:p text:style-name="al">Overwegende dat de Financiële Verordening Provinciale Staten 2024 en het Controleprotocol 2024 niet voldoen aan het besluit van de commissie BBV en derhalve gewijzigd dienen te worden;</text:p>
            <text:p text:style-name="al"/>
            <text:p text:style-name="al">Maken ter voldoening aan het bepaalde in artikel 217 van de Provinciewet en de Kadernota rechtmatigheid van 29 september 2025 bekend dat zij in hun vergadering van 12 december 2025 het volgende besluit hebben 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Financiële Verordening Provincie Limburg 2024 wordt als volgt gewijzigd:</text:p>
            <text:p text:style-name="al"/>
            <text:p text:style-name="al">
            <text:span text:style-name="nadrukvet">A</text:span>
          </text:p>
            <text:p text:style-name="al"/>
            <text:p text:style-name="al">Artikel 12 (Verantwoordings- en rapportagegrens rechtmatigheidsverantwoording) wordt als volgt gewijzigd:</text:p>
            <text:p text:style-name="al"/>
            <text:p text:style-name="al">In het tweede lid wordt “een verantwoordingsgrens van 3% van de totale lasten van de Provincie, inclusief de dotaties aan de reserves.” vervangen door: een verantwoordingsgrens van 2% van de totale lasten van de Provincie, exclusief de dotaties aan de reserves.</text:p>
            <text:p text:style-name="al"/>
            <text:p text:style-name="al">
            <text:span text:style-name="nadrukvet">B</text:span>
          </text:p>
            <text:p text:style-name="al"/>
            <text:p text:style-name="al">Artikel 14 (Begrotingscriterium) wordt als volgt gewijzigd:</text:p>
            <text:p text:style-name="al"/>
            <text:p text:style-name="al">In het tweede lid wordt “De begrotingsrechtmatigheid wordt beoordeeld op het niveau waarop de begroting door Provinciale Staten is geautoriseerd, zoals is opgenomen in artikel 7.” vervangen door: De begrotingsrechtmatigheid wordt beoordeeld op het niveau waarop de begroting door Provinciale Staten is geautoriseerd, te weten programmaniveau.</text:p>
          </text:section>
          <text:section text:name="artikel_id1-3-2-2-2" text:style-name="artikel">
            <text:p text:style-name="artikel_kop_titel"><text:span text:style-name="artikel_kop_label">ARTIKEL</text:span> <text:span text:style-name="artikel_kop_nr">II</text:span>  Inwerkingtreding</text:p>
            <text:p text:style-name="al">Deze regeling treeft in werking met ingang van de dag na dagtekening van het Provinciaal Blad waarin zij wordt geplaatst.</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Financiële Verordening Provincie Limburg 2024</text:p>
          </text:section>
        </text:section>
        <text:section text:name="regeling-sluiting_id1-3-2-3" text:style-name="regeling-sluiting">
          <text:section text:name="ondertekening_id1-3-2-3-1">
            <text:p><text:span text:style-name="functie">Maastricht, d.d. 12 december 2025 </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besluit tot wijziging</text:p>
          <text:p text:style-name="al"/>
          <text:p text:style-name="al">Er zijn een aantal inhoudelijke wijzigingen in de Financiële Verordening 2024 doorgevoerd. De wijzigingen worden hieronder toegelicht.</text:p>
          <text:p text:style-name="al"/>
          <text:p text:style-name="al">
          <text:span text:style-name="nadrukvet">ARTIKEL I Onderdeel A</text:span>
        </text:p>
          <text:p text:style-name="al">De commissie BBV heeft in 2025 een nieuwe Kadernota rechtmatigheid gepubliceerd. In deze nieuwe Kadernota is een landelijk besluit opgenomen om de verantwoordinggrens tussen lagere overheden en het Rijk gelijk te stellen. In de rechtmatigheidsverantwoording is om die reden gewijzigd dat het college van Gedeputeerde Staten bij de jaarrekening aan Provinciale Staten rapporteert over afwijkingen met een verantwoordingsgrens van 2% van de totale lasten van de Provincie, exclusief de dotaties aan de reserves. Dit betreft een aanscherping van de norm.</text:p>
          <text:p text:style-name="al"/>
          <text:p text:style-name="al">
          <text:span text:style-name="nadrukvet">ARTIKEL I Onderdeel B</text:span>
        </text:p>
          <text:p text:style-name="al">In plaats van te verwijzen naar artikel 7 van de Financiële Verordening 2024 over het autorisatieniveau, wordt het autorisatieniveau door de wijziging rechtstreeks b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3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van de Provinciewet]|[1.0:c:BWBR0005645&amp;artikel=105&amp;g=2024-01-01</meta:user-defined>
    <meta:user-defined meta:name="DC.source">artikel 143 van de Provinciewet]|[1.0:c:BWBR0005645&amp;artikel=143&amp;g=2024-01-01</meta:user-defined>
    <meta:user-defined meta:name="DC.source">artikel 217 van de Provinciewet]|[1.0:c:BWBR0005645&amp;artikel=217&amp;g=2025-02-12</meta:user-defined>
    <meta:user-defined meta:name="DC.source">artikel 216 van de Provinciewet]|[1.0:c:BWBR0005645&amp;artikel=216&amp;g=2025-02-12</meta:user-defined>
    <meta:user-defined meta:name="DCTERMS.alternative">Financiële Verordening Provincie Limburg 2024</meta:user-defined>
    <dc:language>nl</dc:language>
    <meta:user-defined meta:name="OVERHEIDop.locatietype/OVERHEIDop.gebiedsmarkering">Provincie</meta:user-defined>
    <meta:user-defined meta:name="DC.title">Financiële Verordening Provincie Limburg 2024</meta:user-defined>
    <meta:user-defined meta:name="DCTERMS.W3CDTF/DCTERMS.available">2025-12-22</meta:user-defined>
    <meta:user-defined meta:name="DCTERMS.W3CDTF/OVERHEIDop.jaargang">2025</meta:user-defined>
    <meta:user-defined meta:name="OVERHEIDop.publicationIssue">21392</meta:user-defined>
    <meta:user-defined meta:name="OVERHEIDop.betreftRegeling">CVDR726522_2</meta:user-defined>
    <meta:user-defined meta:name="xs:date/OVERHEIDop.startdatum">2025-12-23</meta:user-defined>
    <meta:user-defined meta:name="OVERHEIDop.PrbID/DC.identifier">prb-2025-21392</meta:user-defined>
    <meta:user-defined meta:name="OVERHEIDop.versieInformatie"/>
  </office:meta>
</office:document-meta>
</file>