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en hebben van telecommunicatiekabels in en langs de N213 te Honselersdijk (2208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penen van twee handholes en het inblazen en hebben van telecommunicatiekabels in en langs de provinciale weg N213, plaatselijk bekend als Burgemeester Elsenweg, tussen km 9.000 en km 9.20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29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en hebben van telecommunicatiekabels in en langs de N213 te Honselersdijk (220870)</meta:user-defined>
    <meta:user-defined meta:name="DCTERMS.W3CDTF/DCTERMS.available">2025-12-19</meta:user-defined>
    <meta:user-defined meta:name="DCTERMS.W3CDTF/OVERHEIDop.jaargang">2025</meta:user-defined>
    <meta:user-defined meta:name="OVERHEIDop.publicationIssue">21390</meta:user-defined>
    <meta:user-defined meta:name="OVERHEIDop.PrbID/DC.identifier">prb-2025-21390</meta:user-defined>
    <meta:user-defined meta:name="OVERHEIDop.versieInformatie"/>
  </office:meta>
</office:document-meta>
</file>