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eym B.V., Nusterweg 139, 6136 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stalling containers en transportmiddelen en in gebruik nemen reinigingsplaats (uitbreiden begrenzing milieubelastende activiteiten)</text:p>
            <text:p text:style-name="common-al">Aangevraagde activiteit(en): Afvalbeheer in een ippc-installatie, Reinigen van opslagtanks, verpakkingen, voertuigen of containers voor gevaarlijke stoffen</text:p>
            <text:p text:style-name="common-al">Locatie: Reym B.V., Nusterweg 139, 6136 KT Sittard</text:p>
            <text:p text:style-name="common-al">Besluitdatum: 11 februari 2025</text:p>
            <text:p text:style-name="common-al">Zaaknummer: Z2024-00010189</text:p>
            <text:p text:style-name="common-al">Het besluit is op 11 februari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2 februari 2025 t/m 25 maart 2025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
              <text:span text:style-name="nadrukvet">Bezwaar </text:span>
            </text:span>
          </text:p>
            <text:p text:style-name="common-al">Belanghebbenden kunnen binnen zes weken na de dag waarop dit besluit is verzonden, bezwaar maken onder vermelding van zaaknummer Z2024-00010189. In het besluit leest u hier meer over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
            <text:span text:style-name="nadrukvet">
              <text:span text:style-name="nadrukvet">Omgevingsdienst Zuid-Limburg, telefoonnummer +31 43 389 78 12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3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0189</meta:user-defined>
    <meta:user-defined meta:name="DCTERMS.abstract">Provincie Limburg, omgevingsvergunning Reym B.V., Nusterweg 139, 6136 KT Sittard</meta:user-defined>
    <dc:language>nl</dc:language>
    <meta:user-defined meta:name="OVERHEIDop.locatietype/OVERHEIDop.gebiedsmarkering">Vlak</meta:user-defined>
    <meta:user-defined meta:name="DC.title">Provincie Limburg, omgevingsvergunning Reym B.V., Nusterweg 139, 6136 KT Sittard</meta:user-defined>
    <meta:user-defined meta:name="OVERHEIDop.datumEindeReactietermijn">2025-03-25</meta:user-defined>
    <meta:user-defined meta:name="OVERHEIDop.terinzageleggingBG">https://jeleefomgeving.nl/inzien/852371962/2194b314-a098-4ae2-8dd8-0127b7723775</meta:user-defined>
    <meta:user-defined meta:name="DCTERMS.W3CDTF/DCTERMS.available">2025-02-12</meta:user-defined>
    <meta:user-defined meta:name="DCTERMS.W3CDTF/OVERHEIDop.jaargang">2025</meta:user-defined>
    <meta:user-defined meta:name="OVERHEIDop.publicationIssue">2139</meta:user-defined>
    <meta:user-defined meta:name="OVERHEIDop.PrbID/DC.identifier">prb-2025-2139</meta:user-defined>
    <meta:user-defined meta:name="OVERHEIDop.versieInformatie"/>
  </office:meta>
</office:document-meta>
</file>