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Ronde Venen: particuliere tuinen gemeente de Ronde Venen UT073633610</text:p>
      <text:section text:name="zakelijke-mededeling_id1-3-2" text:style-name="zakelijke-mededeling">
        <text:section text:name="zakelijke-mededeling-tekst_id1-3-2-1" text:style-name="zakelijke-mededeling-tekst">
          <text:section text:name="tekst_id1-3-2-1-1" text:style-name="tekst">
            <text:p text:style-name="common-al">In de periode van mei 2024 tot mei 2025 zijn in opdracht van de Provincie Utrecht diverse tuinen waar sprake was van loodverontreinigingen in het toemaakdek gesaneerd. Op 16 oktober 2025 is de laatste evaluatie van een individuele locatie binnen het raamsaneringsplan, waarin het algemeen raamwerk voor het aanpakken van diffuse loodverontreinigingen binnen het toemaakdekgebied in de gemeente De Ronde Venen is beschreven, beoordeeld. </text:p>
            <text:p text:style-name="common-al">De evaluatieverslagen voldoen aan de eisen van artikel 39c van de Wet bodembescherming en zijn in lijn met artikel 39c, tweede lid, van de Wet bodembescherming. De saneringen zijn uitgevoerd conform de desbetreffende plannen van aanpak waarmee Gedeputeerde Staten hebben ingestemd. De sanering voldoet aan artikel 38 Wet bodembescherming. Gedeputeerde Staten stemmen daarom in met de uitgevoerde saneringen. </text:p>
            <text:p text:style-name="common-al">Hiermee zijn de werkzaamheden binnen het raamsaneringsplan afgerond. Met de eindbeschikking wordt voor de diverse locaties de nazorg vastgelegd en wordt de saneringsprocedure op basis van het raamsaneringsplan formeel beëindigd. Het raamsaneringsplan staat bij ons geregistreerd onder locatiecode UT073633610. </text:p>
            <text:p text:style-name="common-al">Verzenddatum beschikking: 18 december 2025</text:p>
            <text:p text:style-name="common-al">Startdatum bezwaartermijn beschikking: 19 december 2025</text:p>
            <text:p text:style-name="common-al">
            <text:span text:style-name="nadrukvet">Gesaneerde locaties</text:span>
          </text:p>
            <text:p text:style-name="common-al">De volgende 14 deellocaties hebben uiteindelijk onderdeel uitgemaakt van het raamsaneringsplan:</text:p>
            <text:p text:style-name="common-al">
            <text:span text:style-name="nadrukvet">Adres Kadastrale gegevens locatiecode</text:span>
          </text:p>
            <text:p text:style-name="common-al">Achterbos 89 te Vinkeveen (1) Vinkeveen, sectie F, nummer 1579 GM073633781</text:p>
            <text:p text:style-name="common-al">Amstelkade 11 te Amsterhoek (2) Mijdrecht, sectie A, nummer 6196 GM073633783</text:p>
            <text:p text:style-name="common-al">Baambrugse Zuwe 145 te Vinkeveen (3) Vinkeveen, sectie A, nummer 4506 UT073633793</text:p>
            <text:p text:style-name="common-al">Baambrugse Zuwe 148 te Vinkeveen (4) Vinkeveen, sectie A, nummer 5183 GM073633784</text:p>
            <text:p text:style-name="common-al">Bozenhoven 125/125A te Mijdrecht (5) Mijdrecht, sectie C, nummer 9798 GM073633793</text:p>
            <text:p text:style-name="common-al">Burgemeester Padmosweg 192 te Wilnis (6) Wilnis, sectie A, nummer 4120 GM073633785</text:p>
            <text:p text:style-name="common-al">Demmerik 11 te Vinkeveen (7) Vinkeveen, sectie G, nummer 860 GM073633796</text:p>
            <text:p text:style-name="common-al">De Hoef Oostzijde 10 te De Hoef (8) Mijdrecht, sectie A, nummer 5821 GM073633786</text:p>
            <text:p text:style-name="common-al">De Hoef Westzijde 3 te De Hoef (9) Mijdrecht, sectie D, nummer 933 GM073633787</text:p>
            <text:p text:style-name="common-al">Dorpsstraat 18 te Wilnis (10) Wilnis, secties A en E, nummers 2989 GM073633788</text:p>
            <text:p text:style-name="common-al">Dorpsstraat 61 te Wilnis (11) Wilnis, sectie A, nummer 4146 GM073633789</text:p>
            <text:p text:style-name="common-al">Herenweg 126 te Vinkeveen (12) Vinkeveen, sectie E, nummer 2358 GM073633790</text:p>
            <text:p text:style-name="common-al">Herenweg 148 te Vinkeveen (13) Vinkeveen, sectie E, nummer 2378 GM073633791</text:p>
            <text:p text:style-name="common-al">Kromme Mijdrecht 1A te De Hoef (14) Mijdrecht, sectie A, nummers 6285 en 6905   UT073600133</text:p>
            <text:p text:style-name="common-al"/>
            <text:p text:style-name="common-al"/>
            <text:p text:style-name="common-al"/>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30">
              <text:list-item text:style-override="id1-3-2-1-1-30-1">
                <text:number>1.</text:number>
                <text:p text:style-name="al">uw naam en contactgegevens;</text:p>
              </text:list-item>
              <text:list-item text:style-override="id1-3-2-1-1-30-2">
                <text:number>2.</text:number>
                <text:p text:style-name="al">de datum waarop u het bezwaar indient;</text:p>
              </text:list-item>
              <text:list-item text:style-override="id1-3-2-1-1-30-3">
                <text:number>3.</text:number>
                <text:p text:style-name="al">een beschrijving van (het onderdeel van) het plan waar u bezwaar tegen heeft;</text:p>
              </text:list-item>
              <text:list-item text:style-override="id1-3-2-1-1-30-4">
                <text:number>4.</text:number>
                <text:p text:style-name="al">de reden waarom u hier bezwaar tegen heeft;</text:p>
              </text:list-item>
              <text:list-item text:style-override="id1-3-2-1-1-30-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5/2016668.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38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8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8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7363361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Utrecht Wbb bodemverontreiniging in de gemeente De Ronde Venen: particuliere tuinen gemeente de Ronde Venen UT073633610</meta:user-defined>
    <meta:user-defined meta:name="DCTERMS.W3CDTF/DCTERMS.available">2025-12-19</meta:user-defined>
    <meta:user-defined meta:name="DCTERMS.W3CDTF/OVERHEIDop.jaargang">2025</meta:user-defined>
    <meta:user-defined meta:name="OVERHEIDop.publicationIssue">21386</meta:user-defined>
    <meta:user-defined meta:name="OVERHEIDop.PrbID/DC.identifier">prb-2025-21386</meta:user-defined>
    <meta:user-defined meta:name="OVERHEIDop.versieInformatie"/>
  </office:meta>
</office:document-meta>
</file>