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Gemeentehuis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Gemeente Oosterhout</text:p>
            <text:p text:style-name="common-al">Locatie : ​ ​omgeving Arendshof te Oosterhout ​</text:p>
            <text:p text:style-name="common-al">Activiteit : Open bodemenergiesysteem</text:p>
            <text:p text:style-name="common-al">Voor : het verwarmen en koelen van het nieuwe gemeentehuis</text:p>
            <text:p text:style-name="common-al">Aanvraagdatum : 16 december 2025</text:p>
            <text:p text:style-name="common-al">DSO verzoeknummer : 2025121601668</text:p>
            <text:p text:style-name="common-al">Nadat wij een besluit hebben genomen wordt u in de gelegenheid gesteld om uw bezwaren kenbaar te maken. </text:p>
            <text:p text:style-name="last-al">Aan deze procedure is het zaaknummer Z-2025-01958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8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8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83</meta:user-defined>
    <dc:language>nl</dc:language>
    <meta:user-defined meta:name="OVERHEIDop.locatietype/OVERHEIDop.gebiedsmarkering">Vlak</meta:user-defined>
    <meta:user-defined meta:name="DC.title">Provincie Noord-Brabant – aanvraag omgevingsvergunning – Gemeentehuis Oosterhou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80</meta:user-defined>
    <meta:user-defined meta:name="OVERHEIDop.PrbID/DC.identifier">prb-2025-21380</meta:user-defined>
    <meta:user-defined meta:name="OVERHEIDop.versieInformatie"/>
  </office:meta>
</office:document-meta>
</file>