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beteren van de unloading faciliteiten door het plaatsen van vier nieuwe weegbruggen aan de Montrealweg 15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ES Botlek Tank Terminal B.V. toestemming voor  aan de Montrealweg 151, 3197 KH te Rotterdam-Botlek.</text:p>
            <text:p text:style-name="common-al"/>
            <text:p text:style-name="common-al">Aangevraagde activiteit(en)  : Bouwactiviteit (technisch)</text:p>
            <text:p text:style-name="common-al">Toelichting en uitleg over activiteit : Voor het verbeteren van de unloading faciliteiten door het plaatsen van vier</text:p>
            <text:p text:style-name="common-al">        nieuwe weegbruggen, waarbij gelijk voor de toekomst rekening wordt</text:p>
            <text:p text:style-name="common-al">        gehouden voor het ook laden van vrachtwagens</text:p>
            <text:p text:style-name="common-al">Aanvraagdatum    : 16 september 2025</text:p>
            <text:p text:style-name="common-al">Besluitdatum    : 17 december 2025  </text:p>
            <text:p text:style-name="common-al">Bekendmaking    : 17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89926 en/of het verzoeknummer: 2025091600243.</text:p>
            <text:p text:style-name="common-al"/>
            <text:p text:style-name="common-al">U kunt de stukken ook digitaal inzien met betrekking tot deze procedure door op onderstaande link te klikken:</text:p>
            <text:p text:style-name="common-al">
            <text:a xlink:href="https://loket.dcmr.nl/mozard/!suite92.scherm1007?mObj=10011302" xlink:type="simple">https://loket.dcmr.nl/mozard/!suite92.scherm1007?mObj=1001130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9926 </meta:user-defined>
    <meta:user-defined meta:name="DCTERMS.abstract">GS hebben omgevingsvergunning verleend voor verbeteren unloading faciliteiten door plaatsen vier nieuwe weegbruggen. </meta:user-defined>
    <dc:language>nl</dc:language>
    <meta:user-defined meta:name="OVERHEIDop.locatietype/OVERHEIDop.gebiedsmarkering">Adres</meta:user-defined>
    <meta:user-defined meta:name="DC.title">Kennisgeving toestemming voor het verbeteren van de unloading faciliteiten door het plaatsen van vier nieuwe weegbruggen aan de Montrealweg 151  te Rotterdam-Botlek</meta:user-defined>
    <meta:user-defined meta:name="DCTERMS.W3CDTF/DCTERMS.available">2025-12-19</meta:user-defined>
    <meta:user-defined meta:name="DCTERMS.W3CDTF/OVERHEIDop.jaargang">2025</meta:user-defined>
    <meta:user-defined meta:name="OVERHEIDop.publicationIssue">21373</meta:user-defined>
    <meta:user-defined meta:name="OVERHEIDop.PrbID/DC.identifier">prb-2025-21373</meta:user-defined>
    <meta:user-defined meta:name="OVERHEIDop.versieInformatie"/>
  </office:meta>
</office:document-meta>
</file>