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een aanvraag voor het intrekken van een vergunning i.v.m. LBV regeling Vollenhoofsedijk 3 Blokzij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1 juli 2025 een aanvraag ontvangen voor het intrekken van een vergunning i.v.m. LBV regeling op de locatie Vollenhoofsedijk 3 te Blokzijl. De aanvraag betreft de activiteit(en): natura 2000-activiteit</text:p>
            <text:p text:style-name="common-al">Het ontwerpbesluit en de bijbehorende stukken zijn in te zien op <text:a xlink:href="https://jeleefomgeving.nl/inzien/001900328/b657cef1-5417-4cb1-aeef-bb0060aeccbc" xlink:type="simple">jeleefomgeving.nl/inzien/001900328/b657cef1-5417-4cb1-aeef-bb0060aeccbc</text:a>.</text:p>
            <text:p text:style-name="common-al">Gedeputeerde Staten hebben het voornemen te besluiten dat het intrekken van een vergunning wordt toegekend. De aanvraag, het ontwerpbesluit en de bijbehorende stukken liggen tot en met 30 januari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37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7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7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5698</meta:user-defined>
    <meta:user-defined meta:name="DCTERMS.abstract">Betreft: Ontwerpbesluit op locatie Vollenhoofsedijk 3 Blokzijl</meta:user-defined>
    <dc:language>nl</dc:language>
    <meta:user-defined meta:name="OVERHEIDop.locatietype/OVERHEIDop.gebiedsmarkering">Vlak</meta:user-defined>
    <meta:user-defined meta:name="DC.title">Ontwerpbesluit op een aanvraag voor het intrekken van een vergunning i.v.m. LBV regeling Vollenhoofsedijk 3 Blokzijl</meta:user-defined>
    <meta:user-defined meta:name="OVERHEIDop.datumEindeReactietermijn">2026-01-30</meta:user-defined>
    <meta:user-defined meta:name="OVERHEIDop.terinzageleggingBG">https://jeleefomgeving.nl/inzien/001900328/b657cef1-5417-4cb1-aeef-bb0060aeccbc</meta:user-defined>
    <meta:user-defined meta:name="DCTERMS.W3CDTF/DCTERMS.available">2025-12-19</meta:user-defined>
    <meta:user-defined meta:name="DCTERMS.W3CDTF/OVERHEIDop.jaargang">2025</meta:user-defined>
    <meta:user-defined meta:name="OVERHEIDop.publicationIssue">21371</meta:user-defined>
    <meta:user-defined meta:name="OVERHEIDop.PrbID/DC.identifier">prb-2025-21371</meta:user-defined>
    <meta:user-defined meta:name="OVERHEIDop.versieInformatie"/>
  </office:meta>
</office:document-meta>
</file>