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andere omgevingsdiensten als DCMR-toezichthouder voor Omgevingswet, Wet Milieubeheer,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Provinci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21369</meta:user-defined>
    <meta:user-defined meta:name="OVERHEIDop.PrbID/DC.identifier">prb-2025-21369</meta:user-defined>
    <meta:user-defined meta:name="OVERHEIDop.versieInformatie"/>
  </office:meta>
</office:document-meta>
</file>