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Omgevingsverordening Limburg, N280-West, wegvak Leudal, Baexem, Z2023-00000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nieuwen van verhardingen en aanleg van fiets-, voetgangers- faunatunnel, verdiepte ligging en bluswatervoorziening.</text:p>
            <text:p text:style-name="common-al"/>
            <text:p text:style-name="common-al">Het besluit is verzonden op 17 dec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3-0000087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36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87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heffing Omgevingsverordening Limburg, N280-West, wegvak Leudal, Baexem, Z2023-00000876</meta:user-defined>
    <meta:user-defined meta:name="OVERHEIDop.datumEindeReactietermijn">2026-01-28</meta:user-defined>
    <meta:user-defined meta:name="OVERHEIDop.terinzageleggingBG">https://jeleefomgeving.nl/inzien/001737430/09767e17-4064-4ff7-8fe5-9c5d4b83cb88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68</meta:user-defined>
    <meta:user-defined meta:name="OVERHEIDop.PrbID/DC.identifier">prb-2025-21368</meta:user-defined>
    <meta:user-defined meta:name="OVERHEIDop.versieInformatie"/>
  </office:meta>
</office:document-meta>
</file>