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 Meerssenerweg / Kolonel Millerstraat, Maastricht, Z2025-00001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ooien van 2 bomen in verband met nieuwbouw woningen.</text:p>
            <text:p text:style-name="common-al">Het besluit is verzonden op 16 decem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383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36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6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6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383</meta:user-defined>
    <dc:language>nl</dc:language>
    <meta:user-defined meta:name="OVERHEIDop.locatietype/OVERHEIDop.gebiedsmarkering">Vlak</meta:user-defined>
    <meta:user-defined meta:name="DC.title">Kennisgeving omgevingsvergunning flora- en fauna-activiteit,  Meerssenerweg / Kolonel Millerstraat, Maastricht, Z2025-00001383</meta:user-defined>
    <meta:user-defined meta:name="OVERHEIDop.datumEindeReactietermijn">2026-01-27</meta:user-defined>
    <meta:user-defined meta:name="OVERHEIDop.terinzageleggingBG">https://jeleefomgeving.nl/inzien/001737430/296fba9e-6374-4ef6-a72b-d72a36be2db8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367</meta:user-defined>
    <meta:user-defined meta:name="OVERHEIDop.PrbID/DC.identifier">prb-2025-21367</meta:user-defined>
    <meta:user-defined meta:name="OVERHEIDop.versieInformatie"/>
  </office:meta>
</office:document-meta>
</file>