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Natuurbalans/Limes Divergens BV, gebied rondom de Maasheggen, in de provincie Noord-Brab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Natuurbalans/Limes Divergens BV</text:p>
            <text:p text:style-name="common-al">Locatie : gebied rondom de Maasheggen, in de provincie Noord-Brabant</text:p>
            <text:p text:style-name="common-al">Activiteit : flora- en fauna- activiteit</text:p>
            <text:p text:style-name="common-al">Voor : de gevolgen ten aanzien van beschermde dier- en plantsoorten vanwege het uitvoeren van een herintroductieprogramma van de sleedoornpage in potentiële leefgebieden</text:p>
            <text:p text:style-name="common-al">Aanvraagdatum : 19 juni 2025</text:p>
            <text:p text:style-name="common-al">DSO-kenmerk : 2025061901313</text:p>
            <text:p text:style-name="common-al">Zaaknummer : Z/255464</text:p>
            <text:p text:style-name="common-al">Verzenddatum besluit : 17 dec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dec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546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36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6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6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546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Noord-Brabant – besluit aanvraag omgevingsvergunning - Natuurbalans/Limes Divergens BV, gebied rondom de Maasheggen, in de provincie Noord-Brabant</meta:user-defined>
    <meta:user-defined meta:name="OVERHEIDop.datumEindeReactietermijn">2026-01-28</meta:user-defined>
    <meta:user-defined meta:name="OVERHEIDop.TilID/OVERHEIDop.terinzageleggingOP">til-2025-43963</meta:user-defined>
    <meta:user-defined meta:name="DCTERMS.W3CDTF/DCTERMS.available">2025-12-19</meta:user-defined>
    <meta:user-defined meta:name="DCTERMS.W3CDTF/OVERHEIDop.jaargang">2025</meta:user-defined>
    <meta:user-defined meta:name="OVERHEIDop.publicationIssue">21366</meta:user-defined>
    <meta:user-defined meta:name="OVERHEIDop.PrbID/DC.identifier">prb-2025-21366</meta:user-defined>
    <meta:user-defined meta:name="OVERHEIDop.versieInformatie"/>
  </office:meta>
</office:document-meta>
</file>