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wijziging omgevingsvergunning - Provincie Noord-Brabant, Snoertsebaan 6, 5757 PB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geldigheid van een verleende omgevingsvergunning verlengen.</text:p>
            <text:p text:style-name="common-al">Bedrijf : Provincie Noord-Brabant</text:p>
            <text:p text:style-name="common-al">Locatie : Snoertsebaan 6, 5757 PB te Liessel, in de gemeente Deurne</text:p>
            <text:p text:style-name="common-al">Activiteit : flora- en fauna- activiteit</text:p>
            <text:p text:style-name="common-al">Voor : het verlengen van de geldigheid van de vergunning met kenmerk Z/232908, verleend op 12 februari 2025 voor de sloop van diverse stallen ten behoeve van natuurontwikkeling</text:p>
            <text:p text:style-name="common-al">Aanvraagdatum : 1 december 2025</text:p>
            <text:p text:style-name="common-al">DSO-kenmerk : 2025120100967</text:p>
            <text:p text:style-name="common-al">Zaaknummer : Z/267693</text:p>
            <text:p text:style-name="common-al">Verzenddatum besluit : 17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6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693</meta:user-defined>
    <dc:language>nl</dc:language>
    <meta:user-defined meta:name="OVERHEIDop.locatietype/OVERHEIDop.gebiedsmarkering">Adres</meta:user-defined>
    <meta:user-defined meta:name="DC.title">Provincie Noord-Brabant – besluit wijziging omgevingsvergunning - Provincie Noord-Brabant, Snoertsebaan 6, 5757 PB te Liessel</meta:user-defined>
    <meta:user-defined meta:name="OVERHEIDop.datumEindeReactietermijn">2026-01-28</meta:user-defined>
    <meta:user-defined meta:name="OVERHEIDop.TilID/OVERHEIDop.terinzageleggingOP">til-2025-43964</meta:user-defined>
    <meta:user-defined meta:name="DCTERMS.W3CDTF/DCTERMS.available">2025-12-19</meta:user-defined>
    <meta:user-defined meta:name="DCTERMS.W3CDTF/OVERHEIDop.jaargang">2025</meta:user-defined>
    <meta:user-defined meta:name="OVERHEIDop.publicationIssue">21364</meta:user-defined>
    <meta:user-defined meta:name="OVERHEIDop.PrbID/DC.identifier">prb-2025-21364</meta:user-defined>
    <meta:user-defined meta:name="OVERHEIDop.versieInformatie"/>
  </office:meta>
</office:document-meta>
</file>