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voor het veranderen en in werking hebben van een pluimvee- en akkerbouwbedrijf, inclusief mini-camping aan de Margarethaweg 1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4 december 2025 bekend dat zij het voornemen hebben in het kader van artikel 2.7 lid 2 van de Wet natuurbescherming vergunning te verlenen aan Temmerman Agro voor het veranderen en in werking hebben van een pluimvee- en akkerbouwbedrijf, inclusief mini-camping, op de locatie Margarethaweg 1 in Oostburg</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73094.</text:p>
            <text:p text:style-name="tussenkopcur">
            <text:span text:style-name="nadrukvet">Zienswijze</text:span>
          </text:p>
            <text:p text:style-name="common-al">Van 24 december 2025 tot 4 februari 2026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3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3094</meta:user-defined>
    <meta:user-defined meta:name="DCTERMS.abstract">Ontwerpbesluit Wet natuurbescherming voor het veranderen en in werking hebben van een pluimvee- en akkerbouwbedrijf, inclusief mini-camping aan de Margarethaweg 1 in Oostburg.</meta:user-defined>
    <dc:language>nl</dc:language>
    <meta:user-defined meta:name="OVERHEIDop.locatietype/OVERHEIDop.gebiedsmarkering">Adres</meta:user-defined>
    <meta:user-defined meta:name="DC.title">Ontwerpbesluit Wet natuurbescherming voor het veranderen en in werking hebben van een pluimvee- en akkerbouwbedrijf, inclusief mini-camping aan de Margarethaweg 1 in Oostburg</meta:user-defined>
    <meta:user-defined meta:name="OVERHEIDop.datumEindeReactietermijn">2026-02-04</meta:user-defined>
    <meta:user-defined meta:name="OVERHEIDop.TilID/OVERHEIDop.terinzageleggingOP">til-2025-43962</meta:user-defined>
    <meta:user-defined meta:name="DCTERMS.W3CDTF/DCTERMS.available">2025-12-24</meta:user-defined>
    <meta:user-defined meta:name="DCTERMS.W3CDTF/OVERHEIDop.jaargang">2025</meta:user-defined>
    <meta:user-defined meta:name="OVERHEIDop.publicationIssue">21363</meta:user-defined>
    <meta:user-defined meta:name="OVERHEIDop.PrbID/DC.identifier">prb-2025-21363</meta:user-defined>
    <meta:user-defined meta:name="OVERHEIDop.versieInformatie"/>
  </office:meta>
</office:document-meta>
</file>