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Provinciale Staten van de provincie Noord-Brabant van 11 december 2025 tot wijziging van de Verordening leges Noord-Brabant 2026, teneinde enkele omissies in de tarieventabel te herstellen (Eerste wijziging Verordening leges Noord-Brabant 2026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;</text:span>
          </text:p>
            <text:p text:style-name="al"/>
            <text:p text:style-name="al">Gelezen het voorstel van Gedeputeerde Staten van 18 november 2025, nr. 16/25 A;</text:p>
            <text:p text:style-name="al"/>
            <text:p text:style-name="al">Gelet op de artikelen 105, 143, 145 en 220 van de Provinciewet;</text:p>
            <text:p text:style-name="al"/>
            <text:p text:style-name="al">Overwegende dat Provinciale Staten de Verordening leges Noord-Brabant 2026 wensen te wijzigen, teneinde enkele omissies in de tarieventabel, opgenomen in bijlage 1 behorende bij die verordening, te herstellen;</text:p>
            <text:p text:style-name="al"/>
            <text:p text:style-name="al">
            <text:span text:style-name="nadrukvet">Besluiten vast te stellen de volgende verordening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 leges Noord-Brabant 2026</text:p>
            <text:p text:style-name="al">Paragraaf 2.4, Water, van bijlage 1 behorende bij artikel 1 van de Verordening leges Noord-Brabant 2026 wordt als volgt gewijzigd:</text:p>
            <text:list text:style-name="id1-3-2-2-1-3">
              <text:list-item text:style-override="id1-3-2-2-1-3-1">
                <text:number>1.</text:number>
                <text:p text:style-name="al">Categorie 2.4.1, Wateronttrekkingsactiviteit, onder 1, wordt als volgt gewijzigd:</text:p>
                <text:list text:style-name="id1-3-2-2-1-3-1-3">
                  <text:list-item text:style-override="id1-3-2-2-1-3-1-3-1">
                    <text:number>a.</text:number>
                    <text:p text:style-name="al">in onderdeel a wordt “€ 10.787” vervangen door “€ 5.393”;</text:p>
                  </text:list-item>
                  <text:list-item text:style-override="id1-3-2-2-1-3-1-3-2">
                    <text:number>b.</text:number>
                    <text:p text:style-name="al">in onderdeel b wordt “€ 35.958” vervangen door “€ 25.170”.</text:p>
                  </text:list-item>
                </text:list>
              </text:list-item>
              <text:list-item text:style-override="id1-3-2-2-1-3-2">
                <text:number>2.</text:number>
                <text:p text:style-name="al">Categorie 2.4.2, Het aanleggen of gebruiken van een open bodemenergiesysteem, onder 1, wordt als volgt gewijzigd:</text:p>
                <text:list text:style-name="id1-3-2-2-1-3-2-3">
                  <text:list-item text:style-override="id1-3-2-2-1-3-2-3-1">
                    <text:number>a.</text:number>
                    <text:p text:style-name="al">in onderdeel a wordt “€ 9.246” vervangen door “€ 2.183”;</text:p>
                  </text:list-item>
                  <text:list-item text:style-override="id1-3-2-2-1-3-2-3-2">
                    <text:number>b.</text:number>
                    <text:p text:style-name="al">in onderdeel b wordt “€ 11.558” vervangen door “€ 2.312”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met ingang van 1 januari 2026 nadat de Verordening leges Noord-Brabant 2026 in werking is getred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2 decem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Provinciale Staten voornoemd,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I.R. Adema</text:span></text:p>
          </text:section>
          <text:section text:name="ondertekening_id1-3-2-3-5">
            <text:p><text:span text:style-name="functie"/></text:p>
            <text:p><text:span text:style-name="functie">de griffier,</text:span></text:p>
            <text:p><text:span text:style-name="functie">drs. G.J.P. van Soest</text:span></text:p>
          </text:section>
          <text:section text:name="ondertekening_id1-3-2-3-6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behorende bij de Eerste wijziging Verordening leges Noord-Brabant 2026</text:p>
          <text:p text:style-name="al">
          <text:span text:style-name="nadrukvet">I. Algemeen</text:span>
        </text:p>
          <text:p text:style-name="al"/>
          <text:p text:style-name="al">Het betreft een administratieve wijziging van bijlage 1, de tarieventabel, bedoeld in artikel 2, onder a, van de Verordening leges Noord-Brabant 2026. In de categorieën 2.4.1, Wateronttrekkingsactiviteit, en 2.4.2, Het aanleggen of gebruiken van een open bodemenergiesysteem, was per abuis in het eerste onderdeel, onder a en b, het bedrag inclusief het basistarief opgenomen terwijl enkel het bedrag van de toeslag opgenomen had moeten worden. </text:p>
          <text:p text:style-name="al"/>
          <text:p text:style-name="al">Provinciale Staten van Noord-Brabant,</text:p>
          <text:p text:style-name="al"/>
          <text:p text:style-name="al">de voorzitter,</text:p>
          <text:p text:style-name="al">mr. I.R. Adema</text:p>
          <text:p text:style-name="al"/>
          <text:p text:style-name="al">de griffier,</text:p>
          <text:p text:style-name="al">drs. G.J.P. van Soest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36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6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6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Financiën | Organisatie en beleid</meta:user-defined>
    <meta:user-defined meta:name="DC.source">artikel 105 van de Provinciewet]|[1.0:c:BWBR0005645&amp;artikel=105&amp;g=2025-02-12</meta:user-defined>
    <meta:user-defined meta:name="DC.source">artikel 143 van de Provinciewet]|[1.0:c:BWBR0005645&amp;artikel=143&amp;g=2025-02-12</meta:user-defined>
    <meta:user-defined meta:name="DC.source">artikel 145 van de Provinciewet]|[1.0:c:BWBR0005645&amp;artikel=145&amp;g=2025-02-12</meta:user-defined>
    <meta:user-defined meta:name="DC.source">artikel 220 van de Provinciewet]|[1.0:c:BWBR0005645&amp;artikel=220&amp;g=2025-02-12</meta:user-defined>
    <meta:user-defined meta:name="OVERHEIDop.referentienummer">6235854</meta:user-defined>
    <dc:language>nl</dc:language>
    <meta:user-defined meta:name="OVERHEIDop.locatietype/OVERHEIDop.gebiedsmarkering">Provincie</meta:user-defined>
    <meta:user-defined meta:name="DC.title">Verordening van Provinciale Staten van de provincie Noord-Brabant van 11 december 2025 tot wijziging van de Verordening leges Noord-Brabant 2026, teneinde enkele omissies in de tarieventabel te herstellen (Eerste wijziging Verordening leges Noord-Brabant 2026)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362</meta:user-defined>
    <meta:user-defined meta:name="OVERHEIDop.PrbID/DC.identifier">prb-2025-21362</meta:user-defined>
    <meta:user-defined meta:name="OVERHEIDop.versieInformatie"/>
  </office:meta>
</office:document-meta>
</file>