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voor een omgevingsvergunning op 15 december 2025.</text:p>
            <text:p text:style-name="common-al"/>
            <text:p text:style-name="common-al">Betreft: Het veranderen of uitbreiden van een open bodemenergiesysteem.</text:p>
            <text:p text:style-name="common-al">Locatie: Zuiderdwarsvaart te Drachten, gemeente Smallingerland.</text:p>
            <text:p text:style-name="common-al">Kenmerk: 2025-FUMO-0113343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mallingerland Aanvraag vergunning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57</meta:user-defined>
    <meta:user-defined meta:name="OVERHEIDop.PrbID/DC.identifier">prb-2025-21357</meta:user-defined>
    <meta:user-defined meta:name="OVERHEIDop.versieInformatie"/>
  </office:meta>
</office:document-meta>
</file>