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ustraliehavenweg 21, Amsterdam - het verwerken van 25 kton extra gevaarlijk 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werken van 25 kton extra gevaarlijk afval</text:p>
            <text:p text:style-name="common-al">Aanvrager: AEB Exploitatie B.V.Zaaknummer: OD2025-0017286</text:p>
            <text:p text:style-name="common-al">DSO nummer: 2025090100558</text:p>
            <text:p text:style-name="common-al">Ontvangstdatum aanvraag: 0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286</meta:user-defined>
    <meta:user-defined meta:name="DCTERMS.abstract">het verwerken van 25 kton extra gevaarlijk afva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ustraliehavenweg 21, Amsterdam - het verwerken van 25 kton extra gevaarlijk afval</meta:user-defined>
    <meta:user-defined meta:name="DCTERMS.W3CDTF/DCTERMS.available">2025-12-19</meta:user-defined>
    <meta:user-defined meta:name="DCTERMS.W3CDTF/OVERHEIDop.jaargang">2025</meta:user-defined>
    <meta:user-defined meta:name="OVERHEIDop.publicationIssue">21356</meta:user-defined>
    <meta:user-defined meta:name="OVERHEIDop.PrbID/DC.identifier">prb-2025-21356</meta:user-defined>
    <meta:user-defined meta:name="OVERHEIDop.versieInformatie"/>
  </office:meta>
</office:document-meta>
</file>