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Friesland Campina Nederland B.V. een aanvraag om een omgevingsvergunning op 1 december 2025.</text:p>
            <text:p text:style-name="common-al"/>
            <text:p text:style-name="common-al">Betreft: Realisatie van een lift met voorportaal aan de achterzijde van gebouw 2.</text:p>
            <text:p text:style-name="common-al">Locatie: Pieter Stuyvesantweg 1 te Leeuwarden, gemeente Leeuwarden. </text:p>
            <text:p text:style-name="common-al">Kenmerk: 2025-FUMO-0113102.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Leeuwarden Aanvraag vergunn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4</meta:user-defined>
    <meta:user-defined meta:name="OVERHEIDop.PrbID/DC.identifier">prb-2025-21354</meta:user-defined>
    <meta:user-defined meta:name="OVERHEIDop.versieInformatie"/>
  </office:meta>
</office:document-meta>
</file>