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Allinq Networks B.V. i.o. KPN B.V. een aanvraag om een omgevingsvergunning op 8 december 2025.</text:p>
            <text:p text:style-name="common-al"/>
            <text:p text:style-name="common-al">Betreft: Geluid produceren in een stiltegebied.</text:p>
            <text:p text:style-name="common-al">Locatie: Havenweg, Vlieland, gemeente Vlieland.</text:p>
            <text:p text:style-name="common-al">Kenmerk: 2025-FUMO-0113063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Vlieland Aanvraag vergunn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3</meta:user-defined>
    <meta:user-defined meta:name="OVERHEIDop.PrbID/DC.identifier">prb-2025-21353</meta:user-defined>
    <meta:user-defined meta:name="OVERHEIDop.versieInformatie"/>
  </office:meta>
</office:document-meta>
</file>