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voor een omgevingsvergunning op 14 december 2025.</text:p>
            <text:p text:style-name="common-al"/>
            <text:p text:style-name="common-al">Betreft: het dempen van een sloot.</text:p>
            <text:p text:style-name="common-al">Locatie: Idzardaweg, Ter Idzard, gemeente Weststellingwerf.</text:p>
            <text:p text:style-name="common-al">Kenmerk: 2025-FUMO-0113305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eststellingwerf Aanvraag vergunn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1</meta:user-defined>
    <meta:user-defined meta:name="OVERHEIDop.PrbID/DC.identifier">prb-2025-21351</meta:user-defined>
    <meta:user-defined meta:name="OVERHEIDop.versieInformatie"/>
  </office:meta>
</office:document-meta>
</file>