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7 december 2025.</text:p>
            <text:p text:style-name="common-al"/>
            <text:p text:style-name="common-al">Verleend een omgevingsvergunning ontgrondingsactiviteit.</text:p>
            <text:p text:style-name="common-al">Betreft: De uitbreiding van de zandwinput bij Suwâld.</text:p>
            <text:p text:style-name="common-al">Locatie: Zandwinput Suwald, Monnikenweg, Suwâld, gemeente Tytsjerksteradiel.</text:p>
            <text:p text:style-name="common-al">Kenmerk: 2025-FUMO-010300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Beschikk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0</meta:user-defined>
    <meta:user-defined meta:name="OVERHEIDop.PrbID/DC.identifier">prb-2025-21350</meta:user-defined>
    <meta:user-defined meta:name="OVERHEIDop.versieInformatie"/>
  </office:meta>
</office:document-meta>
</file>