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: 15 december 2025.</text:p>
            <text:p text:style-name="common-al"/>
            <text:p text:style-name="common-al">Verleend een omgevingsvergunning voor een ontgrondingsactiviteit. </text:p>
            <text:p text:style-name="common-al">Betreft: Ontgraven slootkanten voor natuurvriendelijke oevers, een aantal dammen verwijderen en hoeken weggraven. </text:p>
            <text:p text:style-name="common-al">Locatie: Beekdal Linde, De Hoeve, gemeente Weststellingwerf.</text:p>
            <text:p text:style-name="common-al">Kenmerk: 2025-FUMO-0110825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3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Weststellingwerf Beschikking Omgevingswe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49</meta:user-defined>
    <meta:user-defined meta:name="OVERHEIDop.PrbID/DC.identifier">prb-2025-21349</meta:user-defined>
    <meta:user-defined meta:name="OVERHEIDop.versieInformatie"/>
  </office:meta>
</office:document-meta>
</file>