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ustraliehavenweg 21, Amsterdam - het uitbreiden van de verbrandingscapaciteit van gevaarlijk afv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uitbreiden van de verbrandingscapaciteit van gevaarlijk afval</text:p>
            <text:p text:style-name="common-al">Aanvrager: AEB Exploitatie B.V.</text:p>
            <text:p text:style-name="common-al">Zaaknummer: OD2025-0017043</text:p>
            <text:p text:style-name="common-al">DSO nummer: 2025082901365</text:p>
            <text:p text:style-name="common-al">Ontvangstdatum aanvraag: 29-08-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34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4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4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17043</meta:user-defined>
    <meta:user-defined meta:name="DCTERMS.abstract">het uitbreiden van de verbrandingscapaciteit van gevaarlijk afval</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Australiehavenweg 21, Amsterdam - het uitbreiden van de verbrandingscapaciteit van gevaarlijk afval</meta:user-defined>
    <meta:user-defined meta:name="DCTERMS.W3CDTF/DCTERMS.available">2025-12-19</meta:user-defined>
    <meta:user-defined meta:name="DCTERMS.W3CDTF/OVERHEIDop.jaargang">2025</meta:user-defined>
    <meta:user-defined meta:name="OVERHEIDop.publicationIssue">21348</meta:user-defined>
    <meta:user-defined meta:name="OVERHEIDop.PrbID/DC.identifier">prb-2025-21348</meta:user-defined>
    <meta:user-defined meta:name="OVERHEIDop.versieInformatie"/>
  </office:meta>
</office:document-meta>
</file>