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erstuurd op 16 december 2025</text:p>
            <text:p text:style-name="common-al"/>
            <text:p text:style-name="common-al">Verleend: een omgevingsvergunning voor activiteiten genoemd in artikel 4.49, onder a en e van de Omgevingsverordening Fryslân. </text:p>
            <text:p text:style-name="common-al">Betreft: Het project Netuitbreiding Lelie (afgekort: NuLelie) Burgum Midden.</text:p>
            <text:p text:style-name="common-al">Locatie: Grondwaterbeschermingsgebied Noord-Bergum (Perceel Rijksstraatweg te Noord-Bergum), gemeente Tytsjerksteradiel.</text:p>
            <text:p text:style-name="common-al">Kenmerk: 2025-FUMO-0109390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34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4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DC.title">Gemeente Tytsjerksteradiel Beschikking Omgevingswet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47</meta:user-defined>
    <meta:user-defined meta:name="OVERHEIDop.PrbID/DC.identifier">prb-2025-21347</meta:user-defined>
    <meta:user-defined meta:name="OVERHEIDop.versieInformatie"/>
  </office:meta>
</office:document-meta>
</file>