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gebruiken van een bestaande uitweg, langs de provinciale weg N216 (21998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gebruiken van een bestaande uitweg, langs de provinciale weg N216, plaatselijk bekend als Provinciale weg, ter hoogte van km 8.500, te Ottoland in de gemeente Molenlanden, ten behoeve van bouwwerkzaamhe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1-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34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4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4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219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gebruiken van een bestaande uitweg, langs de provinciale weg N216 (219980)</meta:user-defined>
    <meta:user-defined meta:name="DCTERMS.W3CDTF/DCTERMS.available">2025-12-19</meta:user-defined>
    <meta:user-defined meta:name="DCTERMS.W3CDTF/OVERHEIDop.jaargang">2025</meta:user-defined>
    <meta:user-defined meta:name="OVERHEIDop.publicationIssue">21345</meta:user-defined>
    <meta:user-defined meta:name="OVERHEIDop.PrbID/DC.identifier">prb-2025-21345</meta:user-defined>
    <meta:user-defined meta:name="OVERHEIDop.versieInformatie"/>
  </office:meta>
</office:document-meta>
</file>