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ustraliëhavenweg 21, Amsterdam - Uitbreiden capaciteit scheidingsinstallatie (SI) - AEB Exploitat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breiden van de capaciteit van de scheidingsinstallatie (SI)</text:p>
            <text:p text:style-name="common-al">Aanvrager: AEB Exploitatie B.V.</text:p>
            <text:p text:style-name="common-al">Zaaknummer: OD2025-0012113</text:p>
            <text:p text:style-name="common-al">DSO nummer: 2025080100223</text:p>
            <text:p text:style-name="common-al">Ontvangstdatum aanvraag: 01-08-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34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4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4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2113</meta:user-defined>
    <meta:user-defined meta:name="DCTERMS.abstract">het uitbreiden van de capaciteit van de scheidingsinstallatie (S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ustraliëhavenweg 21, Amsterdam - Uitbreiden capaciteit scheidingsinstallatie (SI) - AEB Exploitatie B.V.</meta:user-defined>
    <meta:user-defined meta:name="DCTERMS.W3CDTF/DCTERMS.available">2025-12-19</meta:user-defined>
    <meta:user-defined meta:name="DCTERMS.W3CDTF/OVERHEIDop.jaargang">2025</meta:user-defined>
    <meta:user-defined meta:name="OVERHEIDop.publicationIssue">21342</meta:user-defined>
    <meta:user-defined meta:name="OVERHEIDop.PrbID/DC.identifier">prb-2025-21342</meta:user-defined>
    <meta:user-defined meta:name="OVERHEIDop.versieInformatie"/>
  </office:meta>
</office:document-meta>
</file>