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aanduidingsborden op de N346, provinciale weg grens Gelderland - Hengelo, tussen hectometerpunten 29.250 en 30.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6 oktober 2025 een vergunningsaanvraag ontvangen voor het plaatsen van aanduidingsborden op de N346, provinciale weg grens Gelderland - Hengelo, tussen hectometerpunten 29.250 en 30.120. De borden worden geplaatst vanwege een inspectie van de brug op de Stokummerweg. Gedeputeerde Staten hebben besloten dat de vergunning wordt verleem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34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4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4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032</meta:user-defined>
    <meta:user-defined meta:name="DCTERMS.abstract">Kennisgeving verleende vergunning voor het plaatsen van aanduidingsborden op de N346, provinciale weg grens Gelderland - Hengelo, tussen hectometerpunten 29.250 en 30.120</meta:user-defined>
    <dc:language>nl</dc:language>
    <meta:user-defined meta:name="OVERHEIDop.locatietype/OVERHEIDop.gebiedsmarkering">Vlak</meta:user-defined>
    <meta:user-defined meta:name="DC.title">Kennisgeving verleende vergunning voor het plaatsen van aanduidingsborden op de N346, provinciale weg grens Gelderland - Hengelo, tussen hectometerpunten 29.250 en 30.120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41</meta:user-defined>
    <meta:user-defined meta:name="OVERHEIDop.PrbID/DC.identifier">prb-2025-21341</meta:user-defined>
    <meta:user-defined meta:name="OVERHEIDop.versieInformatie"/>
  </office:meta>
</office:document-meta>
</file>