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Wijken Noorderpark, Marsdijk, Assen Oost en Peelo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opzettelijk verstoren en beschadigen van nesten (wegnemen van nesten zonder ei) en beschadigen van rustplaatsen van roeken (stapsgewijs, en afhankelijk van benutting van een alternatieve nestel- en rustplaatsen), Wijken Noorderpark, Marsdijk, Assen Oost en Peelo in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erinzagelegging omgevingsvergunning voor een flora- en fauna-activiteit – Wijken Noorderpark, Marsdijk, Assen Oost en Peelo in Assen</meta:user-defined>
    <meta:user-defined meta:name="OVERHEIDop.datumEindeReactietermijn">2025-03-26</meta:user-defined>
    <meta:user-defined meta:name="OVERHEIDop.TilID/OVERHEIDop.terinzageleggingOP">til-2025-4677</meta:user-defined>
    <meta:user-defined meta:name="DCTERMS.W3CDTF/DCTERMS.available">2025-02-12</meta:user-defined>
    <meta:user-defined meta:name="DCTERMS.W3CDTF/OVERHEIDop.jaargang">2025</meta:user-defined>
    <meta:user-defined meta:name="OVERHEIDop.publicationIssue">2134</meta:user-defined>
    <meta:user-defined meta:name="OVERHEIDop.PrbID/DC.identifier">prb-2025-2134</meta:user-defined>
    <meta:user-defined meta:name="OVERHEIDop.versieInformatie"/>
  </office:meta>
</office:document-meta>
</file>