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Carnavalsoptocht Weerselo" op 14 februari 2026. Het evenement vindt plaats op de N343, provinciale weg Oldenzaal - Slagharen, tussen hectometerpunten 7.110 en 7.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oktober 2025 een vergunningsaanvraag ontvangen voor het evenement "Carnavalsoptocht Weerselo" op 14 februari 2026. Het evenement vindt plaats op de N343, provinciale weg Oldenzaal - Slagharen, tussen hectometerpunten 7.110 en 7.33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44</meta:user-defined>
    <meta:user-defined meta:name="DCTERMS.abstract">Kennisgeving verleende vergunning voor het evenement "Carnavalsoptocht Weerselo" op 14 februari 2026. Het evenement vindt plaats op de N343, provinciale weg Oldenzaal - Slagharen, tussen hectometerpunten 7.110 en 7.330</meta:user-defined>
    <dc:language>nl</dc:language>
    <meta:user-defined meta:name="OVERHEIDop.locatietype/OVERHEIDop.gebiedsmarkering">Vlak</meta:user-defined>
    <meta:user-defined meta:name="DC.title">Kennisgeving verleende vergunning voor het evenement "Carnavalsoptocht Weerselo" op 14 februari 2026. Het evenement vindt plaats op de N343, provinciale weg Oldenzaal - Slagharen, tussen hectometerpunten 7.110 en 7.330</meta:user-defined>
    <meta:user-defined meta:name="DCTERMS.W3CDTF/DCTERMS.available">2025-12-19</meta:user-defined>
    <meta:user-defined meta:name="DCTERMS.W3CDTF/OVERHEIDop.jaargang">2025</meta:user-defined>
    <meta:user-defined meta:name="OVERHEIDop.publicationIssue">21339</meta:user-defined>
    <meta:user-defined meta:name="OVERHEIDop.PrbID/DC.identifier">prb-2025-21339</meta:user-defined>
    <meta:user-defined meta:name="OVERHEIDop.versieInformatie"/>
  </office:meta>
</office:document-meta>
</file>