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rovincie Noord-Hol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Faunabeheereenheid Noord-Holland. Het gaat over het uit het lijden verlossen van valwild, om zo onnodig lijden van dieren te voorkomen gelegen aanProvincie Noord-Holland. Het besluit heeft het kenmerk OMG-072670/Z25-0808214.</text:p>
            <text:p text:style-name="common-al">Het besluit gaat over de ‘Flora- en fauna-activiteit’.</text:p>
            <text:p text:style-name="common-al">De aanvraag ziet toe op de volgende soort(en): valwild.</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2670/Z25-080821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33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3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3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2670/Z25-0808214 OV valwild namens St. Faunabeheereenheid N-H	</meta:user-defined>
    <dc:language>nl</dc:language>
    <meta:user-defined meta:name="OVERHEIDop.locatietype/OVERHEIDop.gebiedsmarkering">Vlak</meta:user-defined>
    <meta:user-defined meta:name="DC.title">Omgevingsvergunning verleend voor Provincie Noord-Holland (Flora- en fauna-activiteit)</meta:user-defined>
    <meta:user-defined meta:name="OVERHEIDop.datumEindeReactietermijn">2026-01-26</meta:user-defined>
    <meta:user-defined meta:name="OVERHEIDop.TilID/OVERHEIDop.terinzageleggingOP">til-2025-43935</meta:user-defined>
    <meta:user-defined meta:name="DCTERMS.W3CDTF/DCTERMS.available">2025-12-19</meta:user-defined>
    <meta:user-defined meta:name="DCTERMS.W3CDTF/OVERHEIDop.jaargang">2025</meta:user-defined>
    <meta:user-defined meta:name="OVERHEIDop.publicationIssue">21337</meta:user-defined>
    <meta:user-defined meta:name="OVERHEIDop.PrbID/DC.identifier">prb-2025-21337</meta:user-defined>
    <meta:user-defined meta:name="OVERHEIDop.versieInformatie"/>
  </office:meta>
</office:document-meta>
</file>