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Groningen Airport Eelde, Plan van Aanp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or locatie Groningen Airport Eelde, gemeente Tynaarlo, instemmen met het Plan van Aanpak.</text:p>
            <text:p text:style-name="common-al">Van 19 december 2025 tot en met 30 januari 2026 liggen het besluit en het hieraan ten grondslag liggende stukken ter inzage bij:</text:p>
            <text:p text:style-name="common-al">- de provincie Drenthe, Westerbrink 1 te Assen op werkdagen van 8.00 uur tot 17.00 uur;</text:p>
            <text:p text:style-name="common-al">- de gemeente Tynaarlo, Kornoeljeplein 1 te Vries, telefoonnummer 0592 26 66 6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kijken op de website <text:a xlink:href="http://www.provincie.drenthe.nl/bodemonderzoek" xlink:type="simple">http://www.provincie.drenthe.nl/bodemonderzoek</text:a> of contact opnemen met de projectleider bodemsanering, de heer C. Fossen, telefoonnummer (0592) 75 456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3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roningen Airport Eelde</meta:user-defined>
    <dc:language>nl</dc:language>
    <meta:user-defined meta:name="OVERHEIDop.locatietype/OVERHEIDop.gebiedsmarkering">Weg</meta:user-defined>
    <meta:user-defined meta:name="DC.title">Bodemsanering; locatie Groningen Airport Eelde, Plan van Aanpak</meta:user-defined>
    <meta:user-defined meta:name="OVERHEIDop.datumEindeReactietermijn">2026-01-30</meta:user-defined>
    <meta:user-defined meta:name="OVERHEIDop.TilID/OVERHEIDop.terinzageleggingOP">til-2025-43934</meta:user-defined>
    <meta:user-defined meta:name="DCTERMS.W3CDTF/DCTERMS.available">2025-12-19</meta:user-defined>
    <meta:user-defined meta:name="DCTERMS.W3CDTF/OVERHEIDop.jaargang">2025</meta:user-defined>
    <meta:user-defined meta:name="OVERHEIDop.publicationIssue">21336</meta:user-defined>
    <meta:user-defined meta:name="OVERHEIDop.PrbID/DC.identifier">prb-2025-21336</meta:user-defined>
    <meta:user-defined meta:name="OVERHEIDop.versieInformatie"/>
  </office:meta>
</office:document-meta>
</file>