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fietspad op de linkeroever van de V77, provinciale vaarweg Almelo - De Haandrik, tussen hectometerpunten 18.430 en 18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september 2025 een vergunningsaanvraag ontvangen voor het aanleggen van een fietspad langs de V77 op de linkeroever van de V77, provinciale vaarweg Almelo - De Haandrik, tussen hectometerpunten 18.430 en 18.4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29</meta:user-defined>
    <meta:user-defined meta:name="DCTERMS.abstract">Kennisgeving verleende vergunning voor het aanleggen van een fietspad op de linkeroever van de V77, provinciale vaarweg Almelo - De Haandrik, tussen hectometerpunten 18.430 en 18.445</meta:user-defined>
    <dc:language>nl</dc:language>
    <meta:user-defined meta:name="OVERHEIDop.locatietype/OVERHEIDop.gebiedsmarkering">Vlak</meta:user-defined>
    <meta:user-defined meta:name="DC.title">Kennisgeving verleende vergunning voor het aanleggen van een fietspad op de linkeroever van de V77, provinciale vaarweg Almelo - De Haandrik, tussen hectometerpunten 18.430 en 18.445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35</meta:user-defined>
    <meta:user-defined meta:name="OVERHEIDop.PrbID/DC.identifier">prb-2025-21335</meta:user-defined>
    <meta:user-defined meta:name="OVERHEIDop.versieInformatie"/>
  </office:meta>
</office:document-meta>
</file>