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hebben en verwijderen van elektriciteitskabels langs de N458 te Bodegraven (2209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elektriciteitskabels langs de provinciale weg N458, plaatselijk bekend als Burgemeester Kremerweg, ter hoogte van km 39.980 (noordwestzijde)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15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hebben en verwijderen van elektriciteitskabels langs de N458 te Bodegraven (220903)</meta:user-defined>
    <meta:user-defined meta:name="DCTERMS.W3CDTF/DCTERMS.available">2025-12-22</meta:user-defined>
    <meta:user-defined meta:name="DCTERMS.W3CDTF/OVERHEIDop.jaargang">2025</meta:user-defined>
    <meta:user-defined meta:name="OVERHEIDop.publicationIssue">21332</meta:user-defined>
    <meta:user-defined meta:name="OVERHEIDop.PrbID/DC.identifier">prb-2025-21332</meta:user-defined>
    <meta:user-defined meta:name="OVERHEIDop.versieInformatie"/>
  </office:meta>
</office:document-meta>
</file>