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trekken van een vergunning voor de locatie Assinksteeg 1 te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6 december 2025 een aanvraag ontvangen voor het intrekken van een vergunning voor de locatie Assinksteeg 1 te Lettele. Daarbij is de uitgebreide voorbereidingsprocedure van toepassing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33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3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3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9672</meta:user-defined>
    <meta:user-defined meta:name="DCTERMS.abstract">Betreft: Aanvraag voor op locatie Assinksteeg 1 Lettele</meta:user-defined>
    <dc:language>nl</dc:language>
    <meta:user-defined meta:name="OVERHEIDop.locatietype/OVERHEIDop.gebiedsmarkering">Vlak</meta:user-defined>
    <meta:user-defined meta:name="DC.title">Aanvraag voor het intrekken van een vergunning voor de locatie Assinksteeg 1 te Lettele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331</meta:user-defined>
    <meta:user-defined meta:name="OVERHEIDop.PrbID/DC.identifier">prb-2025-21331</meta:user-defined>
    <meta:user-defined meta:name="OVERHEIDop.versieInformatie"/>
  </office:meta>
</office:document-meta>
</file>