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wee-tal ophaalbruggen aan de provinciale weg N211, plaatselijk bekend als Vredebestlaan te Poeldijk (218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twee-tal ophaalbruggen aan de provinciale weg N211, plaatselijk bekend als Vredebestlaan te Poeldijk, ter hoogte van km 13.250 en km 13.525, in de gemeente West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12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twee-tal ophaalbruggen aan de provinciale weg N211, plaatselijk bekend als Vredebestlaan te Poeldijk (218890)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24</meta:user-defined>
    <meta:user-defined meta:name="OVERHEIDop.PrbID/DC.identifier">prb-2025-21324</meta:user-defined>
    <meta:user-defined meta:name="OVERHEIDop.versieInformatie"/>
  </office:meta>
</office:document-meta>
</file>