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J. Jansen, Blauwstraat 4, 5845 EK te Sint Antho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en geheel intrekken.</text:p>
            <text:p text:style-name="common-al">Bedrijf : M.A.J. Jansen</text:p>
            <text:p text:style-name="common-al">Locatie : Blauwstraat 4, 5845 EK te Sint Anthonis, in de gemeente Land van Cuijk</text:p>
            <text:p text:style-name="common-al">Activiteit : Natura 2000-activiteit</text:p>
            <text:p text:style-name="common-al">Voor : het geheel intrekken van de vigerende natuurtoestemmingen van provincie Limburg d.d. 21 januari 2016, kenmerk 2016/4978, en provincie Gelderland d.d. 25 juni 2015, kenmerk 2015-000374, in het kader van de Landelijke beëindigingsregeling veehouderijlocaties (Lbv)</text:p>
            <text:p text:style-name="common-al">Aanvraagdatum : 15 september 2025</text:p>
            <text:p text:style-name="common-al">Zaaknummer : Z/261603</text:p>
            <text:p text:style-name="common-al">Besluitdatum : 10 december 2025</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19 december 2025 tot en met 30 jan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30 jan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16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603</meta:user-defined>
    <dc:language>nl</dc:language>
    <meta:user-defined meta:name="OVERHEIDop.locatietype/OVERHEIDop.gebiedsmarkering">Adres</meta:user-defined>
    <meta:user-defined meta:name="DC.title">Provincie Noord-Brabant – beschikking aanvraag omgevingsvergunning - M.A.J. Jansen, Blauwstraat 4, 5845 EK te Sint Anthonis</meta:user-defined>
    <meta:user-defined meta:name="OVERHEIDop.datumEindeReactietermijn">2026-01-30</meta:user-defined>
    <meta:user-defined meta:name="OVERHEIDop.TilID/OVERHEIDop.terinzageleggingOP">til-2025-43920</meta:user-defined>
    <meta:user-defined meta:name="DCTERMS.W3CDTF/DCTERMS.available">2025-12-19</meta:user-defined>
    <meta:user-defined meta:name="DCTERMS.W3CDTF/OVERHEIDop.jaargang">2025</meta:user-defined>
    <meta:user-defined meta:name="OVERHEIDop.publicationIssue">21322</meta:user-defined>
    <meta:user-defined meta:name="OVERHEIDop.PrbID/DC.identifier">prb-2025-21322</meta:user-defined>
    <meta:user-defined meta:name="OVERHEIDop.versieInformatie"/>
  </office:meta>
</office:document-meta>
</file>