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uylaars V.O.F., Bekenweg 25 Valkenswaard - Z/269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Aanpassen en bouwen van stallen bij een melkveehouderij om te voldoen aan emissiearme eisen</text:p>
            <text:p text:style-name="common-al">Locatie:  Bekenweg 25, 5556 XM te Valkenswaard </text:p>
            <text:p text:style-name="common-al">Zaaknummer:  Z/269096</text:p>
            <text:p text:style-name="common-al">Activiteit: Natura 2000-activiteit</text:p>
            <text:p text:style-name="common-al">Datum ontvangen:  10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32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2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2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9096</meta:user-defined>
    <dc:language>nl</dc:language>
    <meta:user-defined meta:name="OVERHEIDop.locatietype/OVERHEIDop.gebiedsmarkering">Adres</meta:user-defined>
    <meta:user-defined meta:name="DC.title">Provincie Noord-Brabant – Omgevingsvergunning aangevraagd – Kuylaars V.O.F., Bekenweg 25 Valkenswaard - Z/269096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21</meta:user-defined>
    <meta:user-defined meta:name="OVERHEIDop.PrbID/DC.identifier">prb-2025-21321</meta:user-defined>
    <meta:user-defined meta:name="OVERHEIDop.versieInformatie"/>
  </office:meta>
</office:document-meta>
</file>