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urzerbeek, gemeente Winter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verleend voor het voldoen aan de herplantplicht op een andere locatie aan de Beurzerbeek-Benedenloop te Winterswijk. Hiermee wordt voldaan aan de herplantplicht voor gevelde bom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4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4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Beurzerbeek, gemeente Winterswijk.</meta:user-defined>
    <meta:user-defined meta:name="DCTERMS.W3CDTF/DCTERMS.available">2025-02-12</meta:user-defined>
    <meta:user-defined meta:name="DCTERMS.W3CDTF/OVERHEIDop.jaargang">2025</meta:user-defined>
    <meta:user-defined meta:name="OVERHEIDop.externeBijlage">Besluit|exb-2025-5587</meta:user-defined>
    <meta:user-defined meta:name="OVERHEIDop.publicationIssue">2132</meta:user-defined>
    <meta:user-defined meta:name="OVERHEIDop.PrbID/DC.identifier">prb-2025-2132</meta:user-defined>
    <meta:user-defined meta:name="OVERHEIDop.versieInformatie"/>
  </office:meta>
</office:document-meta>
</file>