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erkstraat 1 Asch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transformeren van een schoollocatie naar een woonlocatie Kerkstraat 1 te Asch.</text:p>
            <text:p text:style-name="common-al">Provincie Gelderland heeft op 15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1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31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Kerkstraat 1 Asch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19</meta:user-defined>
    <meta:user-defined meta:name="OVERHEIDop.PrbID/DC.identifier">prb-2025-21319</meta:user-defined>
    <meta:user-defined meta:name="OVERHEIDop.versieInformatie"/>
  </office:meta>
</office:document-meta>
</file>