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Flora en Fauna Ommerenveldseweg 17-17a Ommer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Flora en Fauna voor het transformeren van een schoollocatie naar een woonlocatie Ommerenveldseweg 17-17a Ommeren .</text:p>
            <text:p text:style-name="common-al">Provincie Gelderland heeft op 15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4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318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318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Flora en Fauna Ommerenveldseweg 17-17a Ommeren</meta:user-defined>
    <meta:user-defined meta:name="DCTERMS.W3CDTF/DCTERMS.available">2025-12-19</meta:user-defined>
    <meta:user-defined meta:name="DCTERMS.W3CDTF/OVERHEIDop.jaargang">2025</meta:user-defined>
    <meta:user-defined meta:name="OVERHEIDop.publicationIssue">21318</meta:user-defined>
    <meta:user-defined meta:name="OVERHEIDop.PrbID/DC.identifier">prb-2025-21318</meta:user-defined>
    <meta:user-defined meta:name="OVERHEIDop.versieInformatie"/>
  </office:meta>
</office:document-meta>
</file>