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evensweg 5R-1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een inrit Hoevensweg 5R-1 te Doornspijk.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oevensweg 5R-1 Doornsp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17</meta:user-defined>
    <meta:user-defined meta:name="OVERHEIDop.PrbID/DC.identifier">prb-2025-21317</meta:user-defined>
    <meta:user-defined meta:name="OVERHEIDop.versieInformatie"/>
  </office:meta>
</office:document-meta>
</file>