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AFOost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december 2025 een aanvraag voor een omgevingsvergunning ontvangen voor Esso Nederland B.V. aan de Botlekweg 121 3197 KA te Rotterdam-Botlek. De aanvraag betreft het veranderen of uitbreiden van een activiteit waarvoor al reeds een vergunning is afgegev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06572 en/of het verzoeknummer: 20251217001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06572 </meta:user-defined>
    <meta:user-defined meta:name="DCTERMS.abstract">GS hebben aanvraag omgevingsvergunning ontvangen inzake veranderen of uitbreiden activiteit waarvoor al reeds vergunning is afgegeven. </meta:user-defined>
    <dc:language>nl</dc:language>
    <meta:user-defined meta:name="OVERHEIDop.locatietype/OVERHEIDop.gebiedsmarkering">Adres</meta:user-defined>
    <meta:user-defined meta:name="DC.title">Kennisgeving aanvraag vergunning voor DAFOost aan de Botlekweg 121 te Rotterdam-Botl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14</meta:user-defined>
    <meta:user-defined meta:name="OVERHEIDop.PrbID/DC.identifier">prb-2025-21314</meta:user-defined>
    <meta:user-defined meta:name="OVERHEIDop.versieInformatie"/>
  </office:meta>
</office:document-meta>
</file>