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elektriciteitskabel in en langs de N458 te Nieuwerbrug aan den Rijn (2205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door middel van open ontgraving en het aanbrengen van een mantelbuis door het inzagen van het asfalt in en langs de provinciale weg N458, plaatselijk bekend als De Bree, ter hoogte van km 47.000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0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elektriciteitskabel in en langs de N458 te Nieuwerbrug aan den Rijn (220541)</meta:user-defined>
    <meta:user-defined meta:name="DCTERMS.W3CDTF/DCTERMS.available">2025-12-22</meta:user-defined>
    <meta:user-defined meta:name="DCTERMS.W3CDTF/OVERHEIDop.jaargang">2025</meta:user-defined>
    <meta:user-defined meta:name="OVERHEIDop.publicationIssue">21313</meta:user-defined>
    <meta:user-defined meta:name="OVERHEIDop.PrbID/DC.identifier">prb-2025-21313</meta:user-defined>
    <meta:user-defined meta:name="OVERHEIDop.versieInformatie"/>
  </office:meta>
</office:document-meta>
</file>