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telecommunicatieleidingen in de gemeente Velsen in de provinciale weg N197 vanaf 3.584 t/m 3.631, ingekomen 12 december 2025, zaaknummer 24696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telecommunicatieleidingen in de gemeente Velsen op de provinciale weg N197 vanaf km 3.584 t/m km 3.631.</text:p>
            <text:p text:style-name="common-al">De aanvraag is geregistreerd onder kenmerk: 2469683.</text:p>
            <text:p text:style-name="common-al"/>
            <text:p text:style-name="common-al">
            <text:span text:style-name="nadrukvet">Wanneer neemt provincie Noord-Holland een besluit over de aanvraag van de vergunning?</text:span>
          </text:p>
            <text:p text:style-name="common-al">Waarschijnlijk neemt provincie Noord-Holland voor 6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31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1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1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telecommunicatieleidingen in de gemeente Velsen in de provinciale weg N197 vanaf 3.584 t/m 3.631, ingekomen 12 december 2025, zaaknummer 2469683</meta:user-defined>
    <meta:user-defined meta:name="DCTERMS.W3CDTF/DCTERMS.available">2025-12-19</meta:user-defined>
    <meta:user-defined meta:name="DCTERMS.W3CDTF/OVERHEIDop.jaargang">2025</meta:user-defined>
    <meta:user-defined meta:name="OVERHEIDop.publicationIssue">21311</meta:user-defined>
    <meta:user-defined meta:name="OVERHEIDop.PrbID/DC.identifier">prb-2025-21311</meta:user-defined>
    <meta:user-defined meta:name="OVERHEIDop.versieInformatie"/>
  </office:meta>
</office:document-meta>
</file>